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儷黑 Std W5" svg:font-family="華康儷黑 Std W5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229in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0.7652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4.5277in"/>
    </style:style>
    <style:style style:name="Table1" style:family="table" style:master-page-name="MP0">
      <style:table-properties style:width="7.2173in" fo:margin-left="0in" table:align="left"/>
    </style:style>
    <style:style style:name="TableRow7" style:family="table-row">
      <style:table-row-properties style:min-row-height="0.2333in" fo:keep-together="always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52in double #000000" style:border-line-width-bottom="0.0173in 0.0173in 0.0173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5in"/>
      <style:text-properties style:font-name="Calibri" style:font-name-asian="標楷體" style:font-weight-complex="bold" fo:font-size="10pt" style:font-size-asian="10pt" style:font-size-complex="10pt"/>
    </style:style>
    <style:style style:name="TableCell10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5in"/>
      <style:text-properties style:font-name="Calibri" style:font-name-asian="標楷體" style:font-weight-complex="bold" fo:font-size="10pt" style:font-size-asian="10pt" style:font-size-complex="10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/>
      <style:text-properties style:font-name="Calibri" style:font-name-asian="標楷體" style:font-weight-complex="bold" fo:font-size="10pt" style:font-size-asian="10pt" style:font-size-complex="10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Calibri" style:font-name-asian="標楷體" style:font-weight-complex="bold" fo:font-size="10pt" style:font-size-asian="10pt" style:font-size-complex="10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Calibri" style:font-name-asian="標楷體" style:font-weight-complex="bold" fo:font-size="10pt" style:font-size-asian="10pt" style:font-size-complex="10pt"/>
    </style:style>
    <style:style style:name="TableRow18" style:family="table-row">
      <style:table-row-properties style:min-row-height="0.6166in" fo:keep-together="always"/>
    </style:style>
    <style:style style:name="TableCell19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TableCell2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26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27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TableCell2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30" style:parent-style-name="內文" style:family="paragraph">
      <style:paragraph-properties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TableCell31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33" style:parent-style-name="內文" style:family="paragraph">
      <style:paragraph-properties fo:widows="2" fo:orphans="2" style:line-height-at-least="0in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39" style:parent-style-name="預設段落字型" style:family="text">
      <style:text-properties style:font-name="Calibri" style:font-name-asian="標楷體" style:font-weight-complex="bold" fo:color="#FF0000" fo:font-size="10pt" style:font-size-asian="10pt" style:font-size-complex="10pt"/>
    </style:style>
    <style:style style:name="TableRow40" style:family="table-row">
      <style:table-row-properties style:min-row-height="0.2361in" fo:keep-together="always"/>
    </style:style>
    <style:style style:name="TableCell41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625in double #000000" style:border-line-width-bottom="0.0208in 0.0208in 0.0208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0000"/>
    </style:style>
    <style:style style:name="TableCell4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P51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P52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TableCell5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/>
    </style:style>
    <style:style style:name="P56" style:parent-style-name="內文" style:family="paragraph">
      <style:paragraph-properties fo:text-align="center" style:line-height-at-least="0in"/>
      <style:text-properties style:font-name="Calibri" style:font-name-asian="標楷體" style:font-weight-complex="bold" fo:font-size="10pt" style:font-size-asian="10pt" style:font-size-complex="10pt"/>
    </style:style>
    <style:style style:name="TableCell57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 fo:margin-left="0.01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63" style:parent-style-name="內文" style:family="paragraph">
      <style:paragraph-properties style:line-height-at-least="0in" fo:margin-left="0.0118in">
        <style:tab-stops/>
      </style:paragraph-properties>
      <style:text-properties style:font-name="Calibri" style:font-name-asian="標楷體" style:font-weight-complex="bold" fo:color="#000000" fo:font-size="10pt" style:font-size-asian="10pt" style:font-size-complex="10pt"/>
    </style:style>
    <style:style style:name="TableRow64" style:family="table-row">
      <style:table-row-properties style:min-row-height="0.1958in" fo:keep-together="always"/>
    </style:style>
    <style:style style:name="P65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華康儷黑 Std W5" style:font-name-asian="華康儷黑 Std W5" style:font-weight-complex="bold" fo:color="#000000" fo:font-size="8pt" style:font-size-asian="8pt" style:font-size-complex="8pt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font-size="8pt" style:font-size-asian="8pt" style:font-size-complex="8pt"/>
    </style:style>
    <style:style style:name="TableRow71" style:family="table-row">
      <style:table-row-properties style:min-row-height="0.4576in" fo:keep-together="always"/>
    </style:style>
    <style:style style:name="P72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P78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P79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 fo:margin-left="0.0118in">
        <style:tab-stops/>
      </style:paragraph-properties>
    </style:style>
    <style:style style:name="T84" style:parent-style-name="預設段落字型" style:family="text">
      <style:text-properties style:font-name="Calibri" style:font-name-asian="標楷體" style:font-weight-complex="bold" fo:color="#000000" fo:font-size="10pt" style:font-size-asian="10pt" style:font-size-complex="10pt"/>
    </style:style>
    <style:style style:name="T85" style:parent-style-name="預設段落字型" style:family="text">
      <style:text-properties style:font-name="Calibri" style:font-name-asian="標楷體" style:font-weight-complex="bold" fo:color="#000000" fo:font-size="10pt" style:font-size-asian="10pt" style:font-size-complex="10pt"/>
    </style:style>
    <style:style style:name="T86" style:parent-style-name="預設段落字型" style:family="text">
      <style:text-properties style:font-name="Calibri" style:font-name-asian="標楷體" style:font-weight-complex="bold" fo:color="#000000" fo:font-size="10pt" style:font-size-asian="10pt" style:font-size-complex="10pt"/>
    </style:style>
    <style:style style:name="T87" style:parent-style-name="預設段落字型" style:family="text">
      <style:text-properties style:font-name="Calibri" style:font-name-asian="標楷體" style:font-weight-complex="bold" fo:color="#000000" fo:font-size="10pt" style:font-size-asian="10pt" style:font-size-complex="10pt"/>
    </style:style>
    <style:style style:name="T88" style:parent-style-name="預設段落字型" style:family="text">
      <style:text-properties style:font-name="Calibri" style:font-name-asian="標楷體" style:font-weight-complex="bold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0" style:parent-style-name="預設段落字型" style:family="text">
      <style:text-properties style:font-name="Calibri" style:font-name-asian="標楷體" style:font-weight-complex="bold" fo:color="#000000" fo:font-size="10pt" style:font-size-asian="10pt" style:font-size-complex="10pt"/>
    </style:style>
    <style:style style:name="T91" style:parent-style-name="預設段落字型" style:family="text">
      <style:text-properties style:font-name="Calibri" style:font-name-asian="標楷體" style:font-weight-complex="bold" fo:color="#000000" fo:font-size="10pt" style:font-size-asian="10pt" style:font-size-complex="10pt"/>
    </style:style>
    <style:style style:name="T92" style:parent-style-name="預設段落字型" style:family="text">
      <style:text-properties style:font-name="Calibri" style:font-name-asian="標楷體" style:font-weight-complex="bold" fo:color="#000000" fo:font-size="10pt" style:font-size-asian="10pt" style:font-size-complex="10pt"/>
    </style:style>
    <style:style style:name="P93" style:parent-style-name="內文" style:family="paragraph">
      <style:paragraph-properties style:line-height-at-least="0in" fo:margin-left="0.0118in">
        <style:tab-stops/>
      </style:paragraph-properties>
      <style:text-properties style:font-name="Calibri" style:font-name-asian="標楷體" style:font-weight-complex="bold" fo:color="#000000" fo:font-size="10pt" style:font-size-asian="10pt" style:font-size-complex="10pt"/>
    </style:style>
    <style:style style:name="P94" style:parent-style-name="內文" style:family="paragraph">
      <style:paragraph-properties style:line-height-at-least="0in" fo:margin-left="0.0118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01" style:family="table-row">
      <style:table-row-properties style:min-row-height="0.5006in" fo:keep-together="always"/>
    </style:style>
    <style:style style:name="P102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 fo:font-size="8pt" style:font-size-asian="8pt" style:font-size-complex="8pt"/>
    </style:style>
    <style:style style:name="P107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 fo:font-size="8pt" style:font-size-asian="8pt" style:font-size-complex="8pt"/>
    </style:style>
    <style:style style:name="P108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 fo:font-size="8pt" style:font-size-asian="8pt" style:font-size-complex="8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style:line-height-at-least="0in" fo:margin-left="0.3333in" fo:text-indent="-0.3333in">
        <style:tab-stops/>
      </style:paragraph-properties>
      <style:text-properties style:font-name="Calibri" style:font-name-asian="標楷體" style:font-weight-complex="bold" fo:font-size="8pt" style:font-size-asian="8pt" style:font-size-complex="8pt"/>
    </style:style>
    <style:style style:name="TableRow113" style:family="table-row">
      <style:table-row-properties style:min-row-height="0.5618in" fo:keep-together="always"/>
    </style:style>
    <style:style style:name="P114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/>
    </style:style>
    <style:style style:name="P119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/>
    </style:style>
    <style:style style:name="P120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52in double #000000" style:border-line-width-bottom="0.0173in 0.0173in 0.0173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 fo:margin-left="0.011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29" style:parent-style-name="內文" style:family="paragraph">
      <style:paragraph-properties style:line-height-at-least="0in" fo:margin-left="0.011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34" style:family="table-row">
      <style:table-row-properties style:min-row-height="0.3868in" fo:keep-together="always"/>
    </style:style>
    <style:style style:name="TableCell1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137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138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140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0000"/>
    </style:style>
    <style:style style:name="TableCell14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P145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P146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TableCell14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/>
    </style:style>
    <style:style style:name="P149" style:parent-style-name="內文" style:family="paragraph">
      <style:paragraph-properties fo:text-align="center" style:line-height-at-least="0in"/>
      <style:text-properties style:font-name="Calibri" style:font-name-asian="標楷體" style:font-weight-complex="bold" fo:font-size="10pt" style:font-size-asian="10pt" style:font-size-complex="10pt"/>
    </style:style>
    <style:style style:name="TableCell150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 fo:margin-left="0.01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57" style:parent-style-name="內文" style:family="paragraph">
      <style:paragraph-properties style:line-height-at-least="0in" fo:margin-left="0.011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62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TableRow163" style:family="table-row">
      <style:table-row-properties style:min-row-height="0.1756in" fo:keep-together="always"/>
    </style:style>
    <style:style style:name="P164" style:parent-style-name="內文" style:family="paragraph">
      <style:paragraph-properties fo:widows="2" fo:orphans="2" style:line-height-at-least="0in"/>
      <style:text-properties style:font-name="Calibri" style:font-name-asian="標楷體" style:font-weight-complex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華康儷黑 Std W5" style:font-name-asian="華康儷黑 Std W5" style:font-weight-complex="bold" fo:color="#000000" fo:font-size="8pt" style:font-size-asian="8pt" style:font-size-complex="8pt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font-size="8pt" style:font-size-asian="8pt" style:font-size-complex="8pt"/>
    </style:style>
    <style:style style:name="TableRow170" style:family="table-row">
      <style:table-row-properties style:min-row-height="0.6541in" fo:keep-together="always"/>
    </style:style>
    <style:style style:name="P171" style:parent-style-name="內文" style:family="paragraph">
      <style:paragraph-properties fo:widows="2" fo:orphans="2" style:line-height-at-least="0in"/>
      <style:text-properties style:font-name="Calibri" style:font-name-asian="標楷體" style:font-weight-complex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P177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P178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/>
    </style:style>
    <style:style style:name="P181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/>
    </style:style>
    <style:style style:name="TableCell1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184" style:parent-style-name="內文" style:family="paragraph">
      <style:paragraph-properties style:line-height-at-least="0in" fo:margin-left="0.011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89" style:parent-style-name="內文" style:family="paragraph">
      <style:paragraph-properties style:line-height-at-least="0in" fo:margin-left="0.01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94" style:family="table-row">
      <style:table-row-properties style:min-row-height="0.377in" fo:keep-together="always"/>
    </style:style>
    <style:style style:name="P195" style:parent-style-name="內文" style:family="paragraph">
      <style:paragraph-properties fo:widows="2" fo:orphans="2" style:line-height-at-least="0in"/>
      <style:text-properties style:font-name="Calibri" style:font-name-asian="標楷體" style:font-weight-complex="bol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/>
    </style:style>
    <style:style style:name="P201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/>
    </style:style>
    <style:style style:name="P202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 fo:margin-left="0.0118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209" style:parent-style-name="內文" style:family="paragraph">
      <style:paragraph-properties style:line-height-at-least="0in" fo:margin-left="0.011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15" style:family="table-row">
      <style:table-row-properties style:min-row-height="0.377in" fo:keep-together="always"/>
    </style:style>
    <style:style style:name="P216" style:parent-style-name="內文" style:family="paragraph">
      <style:paragraph-properties fo:widows="2" fo:orphans="2" style:line-height-at-least="0in"/>
      <style:text-properties style:font-name="Calibri" style:font-name-asian="標楷體" style:font-weight-complex="bold"/>
    </style:style>
    <style:style style:name="TableCell21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0000"/>
    </style:style>
    <style:style style:name="TableCell219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/>
    </style:style>
    <style:style style:name="P221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/>
    </style:style>
    <style:style style:name="P222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/>
    </style:style>
    <style:style style:name="TableCell223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52in double #000000" style:border-line-width-bottom="0.0173in 0.0173in 0.0173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清單段落" style:list-style-name="LFO24" style:family="paragraph">
      <style:paragraph-properties fo:text-align="justify" style:line-height-at-least="0in" fo:margin-left="0.25in">
        <style:tab-stops/>
      </style:paragraph-properties>
    </style:style>
    <style:style style:name="T2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31" style:parent-style-name="清單段落" style:list-style-name="LFO24" style:family="paragraph">
      <style:paragraph-properties fo:text-align="justify" style:line-height-at-least="0in" fo:margin-left="0.25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32" style:parent-style-name="清單段落" style:list-style-name="LFO24" style:family="paragraph">
      <style:paragraph-properties fo:text-align="justify" style:line-height-at-least="0in" fo:margin-left="0.25in">
        <style:tab-stops/>
      </style:paragraph-properties>
    </style:style>
    <style:style style:name="T2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35" style:family="table-row">
      <style:table-row-properties style:min-row-height="0.4576in" fo:keep-together="always"/>
    </style:style>
    <style:style style:name="TableCell236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625in double #000000" style:border-line-width-bottom="0.0208in 0.0208in 0.0208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238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241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0000"/>
    </style:style>
    <style:style style:name="TableCell244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P246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P247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TableCell248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/>
    </style:style>
    <style:style style:name="P250" style:parent-style-name="內文" style:family="paragraph">
      <style:paragraph-properties fo:text-align="center" style:line-height-at-least="0in"/>
      <style:text-properties style:font-name="Calibri" style:font-name-asian="標楷體" style:font-weight-complex="bold" fo:font-size="10pt" style:font-size-asian="10pt" style:font-size-complex="10pt"/>
    </style:style>
    <style:style style:name="TableCell251" style:family="table-cell">
      <style:table-cell-properties fo:border-top="0.052in double #000000" style:border-line-width-top="0.0173in 0.0173in 0.0173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 fo:margin-left="0.011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57" style:parent-style-name="內文" style:family="paragraph">
      <style:paragraph-properties fo:widows="2" fo:orphans="2" style:line-height-at-least="0in" fo:background-color="#FFFFFF"/>
      <style:text-properties style:font-name="Calibri" style:font-name-asian="標楷體" style:font-weight-complex="bold" fo:font-size="11pt" style:font-size-asian="11pt" style:font-size-complex="11pt"/>
    </style:style>
    <style:style style:name="TableRow258" style:family="table-row">
      <style:table-row-properties style:min-row-height="0.1409in" fo:keep-together="always"/>
    </style:style>
    <style:style style:name="P25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華康儷黑 Std W5" style:font-name-asian="華康儷黑 Std W5" style:font-weight-complex="bold" fo:color="#000000" fo:font-size="8pt" style:font-size-asian="8pt" style:font-size-complex="8pt"/>
    </style:style>
    <style:style style:name="TableCell26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font-size="8pt" style:font-size-asian="8pt" style:font-size-complex="8pt"/>
    </style:style>
    <style:style style:name="TableRow265" style:family="table-row">
      <style:table-row-properties style:min-row-height="0.4576in" fo:keep-together="always"/>
    </style:style>
    <style:style style:name="P266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0000"/>
    </style:style>
    <style:style style:name="TableCell2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P271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P272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TableCell2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ell27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 fo:margin-left="0.011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84" style:parent-style-name="內文" style:family="paragraph">
      <style:paragraph-properties style:line-height-at-least="0in" fo:margin-left="0.011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89" style:parent-style-name="內文" style:family="paragraph">
      <style:paragraph-properties style:line-height-at-least="0in" fo:margin-left="0.011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94" style:parent-style-name="內文" style:family="paragraph">
      <style:paragraph-properties style:line-height-at-least="0in" fo:margin-left="0.011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00" style:family="table-row">
      <style:table-row-properties style:min-row-height="0.4576in" fo:keep-together="always"/>
    </style:style>
    <style:style style:name="P301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0000"/>
    </style:style>
    <style:style style:name="TableCell3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 fo:font-size="8pt" style:font-size-asian="8pt" style:font-size-complex="8pt"/>
    </style:style>
    <style:style style:name="P306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 fo:font-size="8pt" style:font-size-asian="8pt" style:font-size-complex="8pt"/>
    </style:style>
    <style:style style:name="P307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 fo:font-size="8pt" style:font-size-asian="8pt" style:font-size-complex="8pt"/>
    </style:style>
    <style:style style:name="TableCell3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Calibri" style:font-name-asian="標楷體" style:font-weight-complex="bold"/>
    </style:style>
    <style:style style:name="TableCell31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TableRow312" style:family="table-row">
      <style:table-row-properties style:min-row-height="0.3354in" fo:keep-together="always"/>
    </style:style>
    <style:style style:name="P31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0000"/>
    </style:style>
    <style:style style:name="TableCell31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/>
    </style:style>
    <style:style style:name="P318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Calibri" style:font-name-asian="標楷體" style:font-weight-complex="bold" fo:color="#000000"/>
    </style:style>
    <style:style style:name="T321" style:parent-style-name="預設段落字型" style:family="text">
      <style:text-properties style:font-name="Calibri" style:font-name-asian="標楷體" style:font-weight-complex="bold" fo:color="#000000"/>
    </style:style>
    <style:style style:name="T322" style:parent-style-name="預設段落字型" style:family="text">
      <style:text-properties style:font-name="Calibri" style:font-name-asian="標楷體" style:font-weight-complex="bold" fo:color="#000000"/>
    </style:style>
    <style:style style:name="TableCell323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27" style:parent-style-name="內文" style:list-style-name="LFO25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28" style:parent-style-name="內文" style:list-style-name="LFO25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29" style:parent-style-name="內文" style:list-style-name="LFO25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30" style:parent-style-name="內文" style:list-style-name="LFO25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333" style:parent-style-name="內文" style:family="paragraph">
      <style:paragraph-properties fo:widows="2" fo:orphans="2" style:line-height-at-least="0in" fo:margin-left="1.3777in" fo:text-indent="-1.2513in">
        <style:tab-stops/>
      </style:paragraph-properties>
    </style:style>
    <style:style style:name="T334" style:parent-style-name="預設段落字型" style:family="text">
      <style:text-properties style:font-name="Calibri" style:font-name-asian="標楷體" fo:font-weight="bold" style:font-weight-asian="bold" fo:font-size="20pt" style:font-size-asian="20pt"/>
    </style:style>
    <style:style style:name="T335" style:parent-style-name="預設段落字型" style:family="text">
      <style:text-properties style:font-name="Calibri" style:font-name-asian="標楷體" fo:font-weight="bold" style:font-weight-asian="bold" fo:font-size="20pt" style:font-size-asian="20pt"/>
    </style:style>
    <style:style style:name="T336" style:parent-style-name="預設段落字型" style:family="text">
      <style:text-properties style:font-name="Calibri" style:font-name-asian="標楷體" fo:font-weight="bold" style:font-weight-asian="bold" fo:font-size="20pt" style:font-size-asian="20pt"/>
    </style:style>
    <style:style style:name="T337" style:parent-style-name="預設段落字型" style:family="text">
      <style:text-properties style:font-name="Calibri" style:font-name-asian="標楷體" fo:font-weight="bold" style:font-weight-asian="bold" fo:font-size="20pt" style:font-size-asian="20pt"/>
    </style:style>
    <style:style style:name="T338" style:parent-style-name="預設段落字型" style:family="text">
      <style:text-properties style:font-name="Calibri" style:font-name-asian="標楷體" fo:font-weight="bold" style:font-weight-asian="bold" fo:font-size="20pt" style:font-size-asian="20pt"/>
    </style:style>
    <style:style style:name="T339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340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341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342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343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344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345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346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347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348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349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350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351" style:parent-style-name="內文" style:family="paragraph">
      <style:paragraph-properties fo:widows="2" fo:orphans="2" style:line-height-at-least="0in" fo:margin-left="0.8763in" fo:text-indent="-0.75in">
        <style:tab-stops/>
      </style:paragraph-properties>
    </style:style>
    <style:style style:name="T352" style:parent-style-name="預設段落字型" style:family="text">
      <style:text-properties style:font-name="細明體" style:font-name-asian="細明體" style:font-name-complex="細明體"/>
    </style:style>
    <style:style style:name="T353" style:parent-style-name="預設段落字型" style:family="text">
      <style:text-properties style:font-name="Calibri" style:font-name-asian="標楷體"/>
    </style:style>
    <style:style style:name="T354" style:parent-style-name="預設段落字型" style:family="text">
      <style:text-properties style:font-name="Calibri" style:font-name-asian="標楷體"/>
    </style:style>
    <style:style style:name="T355" style:parent-style-name="預設段落字型" style:family="text">
      <style:text-properties style:font-name="Calibri" style:font-name-asian="標楷體"/>
    </style:style>
    <style:style style:name="T356" style:parent-style-name="預設段落字型" style:family="text">
      <style:text-properties style:font-name="Calibri" style:font-name-asian="標楷體"/>
    </style:style>
    <style:style style:name="T357" style:parent-style-name="預設段落字型" style:family="text">
      <style:text-properties style:font-name="Calibri" style:font-name-asian="標楷體"/>
    </style:style>
    <style:style style:name="T358" style:parent-style-name="預設段落字型" style:family="text">
      <style:text-properties style:font-name="Calibri" style:font-name-asian="標楷體"/>
    </style:style>
    <style:style style:name="T359" style:parent-style-name="預設段落字型" style:family="text">
      <style:text-properties style:font-name="Calibri" style:font-name-asian="標楷體" fo:color="#000000"/>
    </style:style>
    <style:style style:name="P360" style:parent-style-name="內文" style:family="paragraph">
      <style:paragraph-properties fo:widows="2" fo:orphans="2" style:line-height-at-least="0in" fo:margin-left="0.75in" fo:text-indent="-0.75in">
        <style:tab-stops/>
      </style:paragraph-properties>
      <style:text-properties style:font-name="Calibri" style:font-name-asian="標楷體" fo:color="#000000"/>
    </style:style>
    <style:style style:name="TableColumn362" style:family="table-column">
      <style:table-column-properties style:column-width="0.6229in"/>
    </style:style>
    <style:style style:name="TableColumn363" style:family="table-column">
      <style:table-column-properties style:column-width="0.3166in"/>
    </style:style>
    <style:style style:name="TableColumn364" style:family="table-column">
      <style:table-column-properties style:column-width="0.7652in"/>
    </style:style>
    <style:style style:name="TableColumn365" style:family="table-column">
      <style:table-column-properties style:column-width="0.9847in"/>
    </style:style>
    <style:style style:name="TableColumn366" style:family="table-column">
      <style:table-column-properties style:column-width="4.8229in"/>
    </style:style>
    <style:style style:name="Table361" style:family="table">
      <style:table-properties style:width="7.5125in" fo:margin-left="0in" table:align="left"/>
    </style:style>
    <style:style style:name="TableRow367" style:family="table-row">
      <style:table-row-properties style:min-row-height="0.2333in" fo:keep-together="always"/>
    </style:style>
    <style:style style:name="TableCell3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52in double #000000" style:border-line-width-bottom="0.0173in 0.0173in 0.0173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Calibri" style:font-name-asian="標楷體" style:font-weight-complex="bold" fo:font-size="10pt" style:font-size-asian="10pt" style:font-size-complex="10pt"/>
    </style:style>
    <style:style style:name="TableCell370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="Calibri" style:font-name-asian="標楷體" style:font-weight-complex="bold" fo:font-size="10pt" style:font-size-asian="10pt" style:font-size-complex="10pt"/>
    </style:style>
    <style:style style:name="TableCell372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="Calibri" style:font-name-asian="標楷體" style:font-weight-complex="bold" fo:font-size="10pt" style:font-size-asian="10pt" style:font-size-complex="10pt"/>
    </style:style>
    <style:style style:name="TableCell374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="Calibri" style:font-name-asian="標楷體" style:font-weight-complex="bold" fo:font-size="10pt" style:font-size-asian="10pt" style:font-size-complex="10pt"/>
    </style:style>
    <style:style style:name="TableCell376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Calibri" style:font-name-asian="標楷體" style:font-weight-complex="bold" fo:font-size="10pt" style:font-size-asian="10pt" style:font-size-complex="10pt"/>
    </style:style>
    <style:style style:name="TableRow378" style:family="table-row">
      <style:table-row-properties style:min-row-height="0.427in" fo:keep-together="always"/>
    </style:style>
    <style:style style:name="TableCell379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P381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8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TableCell38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386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387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TableCell38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390" style:parent-style-name="內文" style:family="paragraph">
      <style:paragraph-properties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391" style:parent-style-name="內文" style:family="paragraph">
      <style:paragraph-properties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TableCell392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line-height-at-least="0in"/>
      <style:text-properties style:font-name="Calibri" style:font-name-asian="標楷體" style:font-weight-complex="bold" fo:color="#FF0000"/>
    </style:style>
    <style:style style:name="TableRow394" style:family="table-row">
      <style:table-row-properties style:min-row-height="0.5326in" fo:keep-together="always"/>
    </style:style>
    <style:style style:name="TableCell395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625in double #000000" style:border-line-width-bottom="0.0208in 0.0208in 0.0208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397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398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39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400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40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0000"/>
    </style:style>
    <style:style style:name="TableCell40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P405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P406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TableCell40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/>
    </style:style>
    <style:style style:name="P409" style:parent-style-name="內文" style:family="paragraph">
      <style:paragraph-properties fo:text-align="center" style:line-height-at-least="0in"/>
      <style:text-properties style:font-name="Calibri" style:font-name-asian="標楷體" style:font-weight-complex="bold" fo:font-size="10pt" style:font-size-asian="10pt" style:font-size-complex="10pt"/>
    </style:style>
    <style:style style:name="TableCell410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 fo:margin-left="0.0118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412" style:parent-style-name="內文" style:family="paragraph">
      <style:paragraph-properties style:line-height-at-least="0in" fo:margin-left="0.011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417" style:parent-style-name="內文" style:family="paragraph">
      <style:paragraph-properties style:line-height-at-least="0in" fo:margin-left="0.0118in">
        <style:tab-stops/>
      </style:paragraph-properties>
      <style:text-properties style:font-name="Calibri" style:font-name-asian="標楷體" style:font-weight-complex="bold" fo:color="#000000" fo:font-size="10pt" style:font-size-asian="10pt" style:font-size-complex="10pt"/>
    </style:style>
    <style:style style:name="TableRow418" style:family="table-row">
      <style:table-row-properties style:min-row-height="0.1958in" fo:keep-together="always"/>
    </style:style>
    <style:style style:name="P41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</style:style>
    <style:style style:name="T422" style:parent-style-name="預設段落字型" style:family="text">
      <style:text-properties style:font-name="華康儷黑 Std W5" style:font-name-asian="華康儷黑 Std W5" style:font-weight-complex="bold" fo:color="#000000" fo:font-size="8pt" style:font-size-asian="8pt" style:font-size-complex="8pt"/>
    </style:style>
    <style:style style:name="TableCell4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font-size="8pt" style:font-size-asian="8pt" style:font-size-complex="8pt"/>
    </style:style>
    <style:style style:name="TableRow425" style:family="table-row">
      <style:table-row-properties style:min-row-height="0.4576in" fo:keep-together="always"/>
    </style:style>
    <style:style style:name="P426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color="#FF0000" fo:font-size="10pt" style:font-size-asian="10pt" style:font-size-complex="10pt"/>
    </style:style>
    <style:style style:name="P432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color="#FF0000" fo:font-size="10pt" style:font-size-asian="10pt" style:font-size-complex="10pt"/>
    </style:style>
    <style:style style:name="P433" style:parent-style-name="內文" style:family="paragraph">
      <style:paragraph-properties fo:text-align="center" style:line-height-at-least="0in"/>
      <style:text-properties style:font-name="華康儷黑 Std W5" style:font-name-asian="華康儷黑 Std W5" fo:font-weight="bold" style:font-weight-asian="bold" style:font-weight-complex="bold" fo:color="#FF0000" fo:font-size="10pt" style:font-size-asian="10pt" style:font-size-complex="10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/>
    </style:style>
    <style:style style:name="TableCell4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 fo:margin-left="0.011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Calibri" fo:color="#222222" style:letter-kerning="false" fo:font-size="10pt" style:font-size-asian="10pt" style:font-size-complex="10pt"/>
    </style:style>
    <style:style style:name="TableRow439" style:family="table-row">
      <style:table-row-properties style:min-row-height="0.5006in" fo:keep-together="always"/>
    </style:style>
    <style:style style:name="P440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/>
    </style:style>
    <style:style style:name="P445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/>
    </style:style>
    <style:style style:name="P446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4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 fo:margin-left="0.011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457" style:parent-style-name="內文" style:family="paragraph">
      <style:paragraph-properties fo:widows="2" fo:orphans="2" fo:text-align="justify" style:line-height-at-least="0in" fo:margin-left="0.5in" fo:text-indent="-0.5in">
        <style:tab-stops/>
      </style:paragraph-properties>
      <style:text-properties style:font-name="Calibri" style:font-name-asian="標楷體" style:font-weight-complex="bold"/>
    </style:style>
    <style:style style:name="TableRow458" style:family="table-row">
      <style:table-row-properties style:min-row-height="0.5618in" fo:keep-together="always"/>
    </style:style>
    <style:style style:name="P45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0000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/>
    </style:style>
    <style:style style:name="P464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/>
    </style:style>
    <style:style style:name="P465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8" style:family="table-cell">
      <style:table-cell-properties fo:border-top="0.0104in solid #000000" fo:border-left="0.0104in solid #000000" fo:border-bottom="0.052in double #000000" style:border-line-width-bottom="0.0173in 0.0173in 0.0173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in" fo:margin-left="0.011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475" style:parent-style-name="內文" style:family="paragraph">
      <style:paragraph-properties style:line-height-at-least="0in" fo:margin-left="0.011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480" style:parent-style-name="內文" style:family="paragraph">
      <style:paragraph-properties style:line-height-at-least="0in" fo:margin-left="0.011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485" style:family="table-row">
      <style:table-row-properties style:min-row-height="0.3868in" fo:keep-together="always"/>
    </style:style>
    <style:style style:name="TableCell4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488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48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490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491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49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0000"/>
    </style:style>
    <style:style style:name="TableCell49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P496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P497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TableCell49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/>
    </style:style>
    <style:style style:name="P500" style:parent-style-name="內文" style:family="paragraph">
      <style:paragraph-properties fo:text-align="center" style:line-height-at-least="0in"/>
      <style:text-properties style:font-name="Calibri" style:font-name-asian="標楷體" style:font-weight-complex="bold" fo:font-size="10pt" style:font-size-asian="10pt" style:font-size-complex="10pt"/>
    </style:style>
    <style:style style:name="TableCell501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 fo:margin-left="0.011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514" style:family="table-row">
      <style:table-row-properties style:min-row-height="0.1756in" fo:keep-together="always"/>
    </style:style>
    <style:style style:name="P515" style:parent-style-name="內文" style:family="paragraph">
      <style:paragraph-properties fo:widows="2" fo:orphans="2" style:line-height-at-least="0in"/>
      <style:text-properties style:font-name="Calibri" style:font-name-asian="標楷體" style:font-weight-complex="bold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</style:style>
    <style:style style:name="T518" style:parent-style-name="預設段落字型" style:family="text">
      <style:text-properties style:font-name="華康儷黑 Std W5" style:font-name-asian="華康儷黑 Std W5" style:font-weight-complex="bold" fo:color="#000000" fo:font-size="8pt" style:font-size-asian="8pt" style:font-size-complex="8pt"/>
    </style:style>
    <style:style style:name="TableCell5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font-size="8pt" style:font-size-asian="8pt" style:font-size-complex="8pt"/>
    </style:style>
    <style:style style:name="TableRow521" style:family="table-row">
      <style:table-row-properties style:min-row-height="0.377in" fo:keep-together="always"/>
    </style:style>
    <style:style style:name="P522" style:parent-style-name="內文" style:family="paragraph">
      <style:paragraph-properties fo:widows="2" fo:orphans="2" style:line-height-at-least="0in"/>
      <style:text-properties style:font-name="Calibri" style:font-name-asian="標楷體" style:font-weight-complex="bold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</style:style>
    <style:style style:name="T525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P528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P529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34" style:parent-style-name="內文" style:family="paragraph">
      <style:paragraph-properties fo:text-align="center" style:line-height-at-least="0in"/>
    </style:style>
    <style:style style:name="T5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in" fo:margin-left="0.0118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538" style:parent-style-name="內文" style:family="paragraph">
      <style:paragraph-properties style:line-height-at-least="0in" fo:margin-left="0.011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544" style:parent-style-name="內文" style:family="paragraph">
      <style:paragraph-properties style:line-height-at-least="0in" fo:margin-left="0.0118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550" style:family="table-row">
      <style:table-row-properties style:min-row-height="0.377in" fo:keep-together="always"/>
    </style:style>
    <style:style style:name="P551" style:parent-style-name="內文" style:family="paragraph">
      <style:paragraph-properties fo:widows="2" fo:orphans="2" style:line-height-at-least="0in"/>
      <style:text-properties style:font-name="Calibri" style:font-name-asian="標楷體" style:font-weight-complex="bold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</style:style>
    <style:style style:name="T554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/>
    </style:style>
    <style:style style:name="P557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/>
    </style:style>
    <style:style style:name="P558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 fo:margin-left="0.011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568" style:parent-style-name="內文" style:family="paragraph">
      <style:paragraph-properties style:line-height-at-least="0in" fo:margin-left="0.011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573" style:parent-style-name="內文" style:family="paragraph">
      <style:paragraph-properties style:line-height-at-least="0in" fo:margin-left="0.0118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579" style:family="table-row">
      <style:table-row-properties style:min-row-height="0.377in" fo:keep-together="always"/>
    </style:style>
    <style:style style:name="P580" style:parent-style-name="內文" style:family="paragraph">
      <style:paragraph-properties fo:widows="2" fo:orphans="2" style:line-height-at-least="0in"/>
      <style:text-properties style:font-name="Calibri" style:font-name-asian="標楷體" style:font-weight-complex="bold"/>
    </style:style>
    <style:style style:name="TableCell58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0000"/>
    </style:style>
    <style:style style:name="TableCell583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/>
    </style:style>
    <style:style style:name="P585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/>
    </style:style>
    <style:style style:name="P586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/>
    </style:style>
    <style:style style:name="TableCell58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52in double #000000" style:border-line-width-bottom="0.0173in 0.0173in 0.0173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0" style:parent-style-name="清單段落" style:list-style-name="LFO26" style:family="paragraph">
      <style:paragraph-properties fo:text-align="justify" style:line-height-at-least="0in" fo:margin-left="0.25in">
        <style:tab-stops/>
      </style:paragraph-properties>
    </style:style>
    <style:style style:name="T5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96" style:parent-style-name="清單段落" style:list-style-name="LFO26" style:family="paragraph">
      <style:paragraph-properties fo:text-align="justify" style:line-height-at-least="0in" fo:margin-left="0.25in">
        <style:tab-stops/>
      </style:paragraph-properties>
    </style:style>
    <style:style style:name="T5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9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604" style:parent-style-name="清單段落" style:list-style-name="LFO26" style:family="paragraph">
      <style:paragraph-properties fo:text-align="justify" style:line-height-at-least="0in" fo:margin-left="0.25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605" style:parent-style-name="清單段落" style:list-style-name="LFO26" style:family="paragraph">
      <style:paragraph-properties fo:text-align="justify" style:line-height-at-least="0in" fo:margin-left="0.25in">
        <style:tab-stops/>
      </style:paragraph-properties>
    </style:style>
    <style:style style:name="T6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609" style:family="table-row">
      <style:table-row-properties style:min-row-height="0.4576in" fo:keep-together="always"/>
    </style:style>
    <style:style style:name="TableCell610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625in double #000000" style:border-line-width-bottom="0.0208in 0.0208in 0.0208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612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61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614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615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616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0000"/>
    </style:style>
    <style:style style:name="TableCell618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P620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P621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TableCell622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/>
    </style:style>
    <style:style style:name="P624" style:parent-style-name="內文" style:family="paragraph">
      <style:paragraph-properties fo:text-align="center" style:line-height-at-least="0in"/>
      <style:text-properties style:font-name="Calibri" style:font-name-asian="標楷體" style:font-weight-complex="bold" fo:font-size="10pt" style:font-size-asian="10pt" style:font-size-complex="10pt"/>
    </style:style>
    <style:style style:name="TableCell625" style:family="table-cell">
      <style:table-cell-properties fo:border-top="0.052in double #000000" style:border-line-width-top="0.0173in 0.0173in 0.0173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 fo:margin-left="0.0118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634" style:parent-style-name="內文" style:family="paragraph">
      <style:paragraph-properties style:line-height-at-least="0in" fo:margin-left="0.0118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640" style:family="table-row">
      <style:table-row-properties style:min-row-height="0.1409in" fo:keep-together="always"/>
    </style:style>
    <style:style style:name="P641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6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</style:style>
    <style:style style:name="T644" style:parent-style-name="預設段落字型" style:family="text">
      <style:text-properties style:font-name="華康儷黑 Std W5" style:font-name-asian="華康儷黑 Std W5" style:font-weight-complex="bold" fo:color="#000000" fo:font-size="8pt" style:font-size-asian="8pt" style:font-size-complex="8pt"/>
    </style:style>
    <style:style style:name="TableCell64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font-size="8pt" style:font-size-asian="8pt" style:font-size-complex="8pt"/>
    </style:style>
    <style:style style:name="TableRow647" style:family="table-row">
      <style:table-row-properties style:min-row-height="0.4576in" fo:keep-together="always"/>
    </style:style>
    <style:style style:name="P648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0000"/>
    </style:style>
    <style:style style:name="TableCell6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P653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P654" style:parent-style-name="內文" style:family="paragraph">
      <style:paragraph-properties fo:text-align="center" style:line-height-at-least="0in"/>
      <style:text-properties style:font-name="華康儷黑 Std W5" style:font-name-asian="華康儷黑 Std W5" style:font-weight-complex="bold" fo:color="#000000"/>
    </style:style>
    <style:style style:name="TableCell6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/>
    </style:style>
    <style:style style:name="P657" style:parent-style-name="內文" style:family="paragraph">
      <style:paragraph-properties fo:text-align="center" style:line-height-at-least="0in"/>
      <style:text-properties style:font-name="Calibri" style:font-name-asian="標楷體" style:font-weight-complex="bold" fo:font-size="10pt" style:font-size-asian="10pt" style:font-size-complex="10pt"/>
    </style:style>
    <style:style style:name="TableCell65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 fo:margin-left="0.0118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664" style:parent-style-name="內文" style:family="paragraph">
      <style:paragraph-properties style:line-height-at-least="0in" fo:margin-left="0.0118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669" style:parent-style-name="內文" style:family="paragraph">
      <style:paragraph-properties style:line-height-at-least="0in" fo:margin-left="0.0118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674" style:parent-style-name="內文" style:family="paragraph">
      <style:paragraph-properties style:line-height-at-least="0in" fo:margin-left="0.0118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679" style:family="table-row">
      <style:table-row-properties style:min-row-height="0.3819in" fo:keep-together="always"/>
    </style:style>
    <style:style style:name="P680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6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0000"/>
    </style:style>
    <style:style style:name="TableCell6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 fo:font-size="10pt" style:font-size-asian="10pt" style:font-size-complex="10pt"/>
    </style:style>
    <style:style style:name="P685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 fo:font-size="10pt" style:font-size-asian="10pt" style:font-size-complex="10pt"/>
    </style:style>
    <style:style style:name="P686" style:parent-style-name="內文" style:family="paragraph">
      <style:paragraph-properties fo:text-align="center" style:line-height-at-least="0in"/>
    </style:style>
    <style:style style:name="T687" style:parent-style-name="預設段落字型" style:family="text">
      <style:text-properties style:font-name="Calibri" style:font-name-asian="標楷體" style:font-weight-complex="bold" fo:color="#000000" fo:font-size="10pt" style:font-size-asian="10pt" style:font-size-complex="10pt"/>
    </style:style>
    <style:style style:name="TableCell6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Calibri" style:font-name-asian="標楷體" style:font-weight-complex="bold"/>
    </style:style>
    <style:style style:name="TableCell69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692" style:family="table-row">
      <style:table-row-properties style:min-row-height="0.3354in" fo:keep-together="always"/>
    </style:style>
    <style:style style:name="P69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6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0000"/>
    </style:style>
    <style:style style:name="TableCell69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/>
    </style:style>
    <style:style style:name="P698" style:parent-style-name="內文" style:family="paragraph">
      <style:paragraph-properties fo:text-align="center" style:line-height-at-least="0in"/>
      <style:text-properties style:font-name="Calibri" style:font-name-asian="標楷體" style:font-weight-complex="bold" fo:color="#000000"/>
    </style:style>
    <style:style style:name="P699" style:parent-style-name="內文" style:family="paragraph">
      <style:paragraph-properties fo:text-align="center" style:line-height-at-least="0in"/>
    </style:style>
    <style:style style:name="T700" style:parent-style-name="預設段落字型" style:family="text">
      <style:text-properties style:font-name="Calibri" style:font-name-asian="標楷體" style:font-weight-complex="bold" fo:color="#000000"/>
    </style:style>
    <style:style style:name="T701" style:parent-style-name="預設段落字型" style:family="text">
      <style:text-properties style:font-name="Calibri" style:font-name-asian="標楷體" style:font-weight-complex="bold" fo:color="#000000"/>
    </style:style>
    <style:style style:name="T702" style:parent-style-name="預設段落字型" style:family="text">
      <style:text-properties style:font-name="Calibri" style:font-name-asian="標楷體" style:font-weight-complex="bold" fo:color="#000000"/>
    </style:style>
    <style:style style:name="TableCell703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70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Calibri" fo:color="#222222" style:letter-kerning="false" fo:font-size="10pt" style:font-size-asian="10pt" style:font-size-complex="10pt"/>
    </style:style>
    <style:style style:name="P707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Calibri" fo:color="#222222" style:letter-kerning="false" fo:font-size="10pt" style:font-size-asian="10pt" style:font-size-complex="10pt"/>
    </style:style>
    <style:style style:name="P708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Calibri" fo:color="#222222" style:letter-kerning="false" fo:font-size="10pt" style:font-size-asian="10pt" style:font-size-complex="10pt"/>
    </style:style>
    <style:style style:name="P709" style:parent-style-name="內文" style:family="paragraph">
      <style:paragraph-properties fo:widows="2" fo:orphans="2" style:line-height-at-least="0in" fo:background-color="#FFFFFF"/>
    </style:style>
    <style:style style:name="T710" style:parent-style-name="預設段落字型" style:family="text">
      <style:text-properties style:font-name="標楷體" style:font-name-asian="標楷體" style:font-name-complex="Calibri" fo:color="#222222" style:letter-kerning="false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style:font-name-complex="Calibri" fo:color="#222222" style:letter-kerning="false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style:font-name-complex="Calibri" fo:color="#222222" style:letter-kerning="false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style:font-name-complex="Calibri" fo:color="#222222" style:letter-kerning="false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style:font-name-complex="Calibri" fo:color="#222222" style:letter-kerning="false" fo:font-size="10pt" style:font-size-asian="10pt" style:font-size-complex="10pt"/>
    </style:style>
    <style:style style:name="P715" style:parent-style-name="內文" style:family="paragraph">
      <style:paragraph-properties fo:widows="2" fo:orphans="2" fo:text-align="justify" style:line-height-at-least="0in" fo:margin-left="1.3777in" fo:text-indent="-1.2513in">
        <style:tab-stops/>
      </style:paragraph-properties>
    </style:style>
    <style:style style:name="T716" style:parent-style-name="預設段落字型" style:family="text">
      <style:text-properties style:font-name="Calibri" style:font-name-asian="標楷體" fo:font-weight="bold" style:font-weight-asian="bold" fo:font-size="20pt" style:font-size-asian="20pt"/>
    </style:style>
    <style:style style:name="T717" style:parent-style-name="預設段落字型" style:family="text">
      <style:text-properties style:font-name="Calibri" style:font-name-asian="標楷體" fo:font-weight="bold" style:font-weight-asian="bold" fo:font-size="20pt" style:font-size-asian="20pt"/>
    </style:style>
    <style:style style:name="T718" style:parent-style-name="預設段落字型" style:family="text">
      <style:text-properties style:font-name="Calibri" style:font-name-asian="標楷體" fo:font-weight="bold" style:font-weight-asian="bold" fo:font-size="20pt" style:font-size-asian="20pt"/>
    </style:style>
    <style:style style:name="T719" style:parent-style-name="預設段落字型" style:family="text">
      <style:text-properties style:font-name="Calibri" style:font-name-asian="標楷體" fo:font-weight="bold" style:font-weight-asian="bold" fo:font-size="20pt" style:font-size-asian="20pt"/>
    </style:style>
    <style:style style:name="T720" style:parent-style-name="預設段落字型" style:family="text">
      <style:text-properties style:font-name="Calibri" style:font-name-asian="標楷體" fo:font-weight="bold" style:font-weight-asian="bold" fo:font-size="20pt" style:font-size-asian="20pt"/>
    </style:style>
    <style:style style:name="T721" style:parent-style-name="預設段落字型" style:family="text">
      <style:text-properties style:font-name="Calibri" style:font-name-asian="標楷體" fo:font-weight="bold" style:font-weight-asian="bold" fo:font-size="20pt" style:font-size-asian="20pt"/>
    </style:style>
    <style:style style:name="T722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723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724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725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726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727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728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729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730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731" style:parent-style-name="內文" style:family="paragraph">
      <style:paragraph-properties fo:widows="2" fo:orphans="2" fo:text-align="justify" style:line-height-at-least="0in" fo:margin-left="0.8763in" fo:text-indent="-0.75in">
        <style:tab-stops/>
      </style:paragraph-properties>
    </style:style>
    <style:style style:name="T732" style:parent-style-name="預設段落字型" style:family="text">
      <style:text-properties style:font-name="細明體" style:font-name-asian="細明體" style:font-name-complex="細明體"/>
    </style:style>
    <style:style style:name="T733" style:parent-style-name="預設段落字型" style:family="text">
      <style:text-properties style:font-name="Calibri" style:font-name-asian="標楷體"/>
    </style:style>
    <style:style style:name="T734" style:parent-style-name="預設段落字型" style:family="text">
      <style:text-properties style:font-name="Calibri" style:font-name-asian="標楷體"/>
    </style:style>
    <style:style style:name="T735" style:parent-style-name="預設段落字型" style:family="text">
      <style:text-properties style:font-name="Calibri" style:font-name-asian="標楷體"/>
    </style:style>
    <style:style style:name="T736" style:parent-style-name="預設段落字型" style:family="text">
      <style:text-properties style:font-name="Calibri" style:font-name-asian="標楷體"/>
    </style:style>
    <style:style style:name="T737" style:parent-style-name="預設段落字型" style:family="text">
      <style:text-properties style:font-name="Calibri" style:font-name-asian="標楷體"/>
    </style:style>
    <style:style style:name="T738" style:parent-style-name="預設段落字型" style:family="text">
      <style:text-properties style:font-name="Calibri" style:font-name-asian="標楷體"/>
    </style:style>
    <style:style style:name="T739" style:parent-style-name="預設段落字型" style:family="text">
      <style:text-properties style:font-name="Calibri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日期</text:p>
          </table:table-cell>
          <table:table-cell table:style-name="TableCell10">
            <text:p text:style-name="P11">節次</text:p>
          </table:table-cell>
          <table:table-cell table:style-name="TableCell12">
            <text:p text:style-name="P13">時間</text:p>
          </table:table-cell>
          <table:table-cell table:style-name="TableCell14">
            <text:p text:style-name="P15">科別</text:p>
          </table:table-cell>
          <table:table-cell table:style-name="TableCell16">
            <text:p text:style-name="P17">範圍</text:p>
          </table:table-cell>
        </table:table-row>
        <table:table-row table:style-name="TableRow18">
          <table:table-cell table:style-name="TableCell19">
            <text:p text:style-name="P20">5/5</text:p>
            <text:p text:style-name="P21">(四)</text:p>
          </table:table-cell>
          <table:table-cell table:style-name="TableCell22">
            <text:p text:style-name="P23">1</text:p>
          </table:table-cell>
          <table:table-cell table:style-name="TableCell24">
            <text:p text:style-name="P25">08:00</text:p>
            <text:p text:style-name="P26">|</text:p>
            <text:p text:style-name="P27">08:50</text:p>
          </table:table-cell>
          <table:table-cell table:style-name="TableCell28">
            <text:p text:style-name="P29">體育1-19</text:p>
            <text:p text:style-name="P30">音樂8-16.18</text:p>
          </table:table-cell>
          <table:table-cell table:style-name="TableCell31">
            <text:p text:style-name="P32">【體育1-19】體育常識</text:p>
            <text:p text:style-name="P33"><text:span text:style-name="T34">【音樂8-16】</text:span><text:span text:style-name="T35">第8~10課</text:span><text:span text:style-name="T36">(</text:span><text:span text:style-name="T37">華興乙版</text:span><text:span text:style-name="T38">上冊)</text:span><text:span text:style-name="T39"><text:s/></text:span></text:p>
          </table:table-cell>
        </table:table-row>
        <table:table-row table:style-name="TableRow40">
          <table:table-cell table:style-name="TableCell41" table:number-rows-spanned="5">
            <text:p text:style-name="P42">05</text:p>
            <text:p text:style-name="P43">月</text:p>
            <text:p text:style-name="P44">12</text:p>
            <text:p text:style-name="P45">日</text:p>
            <text:p text:style-name="P46">（四）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08:30</text:p>
            <text:p text:style-name="P51">|</text:p>
            <text:p text:style-name="P52">09:50</text:p>
          </table:table-cell>
          <table:table-cell table:style-name="TableCell53">
            <text:p text:style-name="P54">歷史</text:p>
            <text:p text:style-name="P55">1-16.18</text:p>
            <text:p text:style-name="P56">自修17.19</text:p>
          </table:table-cell>
          <table:table-cell table:style-name="TableCell57">
            <text:p text:style-name="P58"><text:span text:style-name="T59">【</text:span><text:span text:style-name="T60">1-16.18</text:span><text:span text:style-name="T61">】</text:span><text:span text:style-name="T62">第二冊:第2章第2節～第4章第3節</text:span></text:p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09：50-10：10</text:span></text:p>
          </table:table-cell>
          <table:covered-table-cell/>
          <table:table-cell table:style-name="TableCell69" table:number-columns-spanned="2">
            <text:p text:style-name="P70">環 <text:s text:c="2"/>境 <text:s text:c="2"/>打 <text:s/>掃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2</text:span></text:p>
          </table:table-cell>
          <table:table-cell table:style-name="TableCell76">
            <text:p text:style-name="P77">10:20</text:p>
            <text:p text:style-name="P78">|</text:p>
            <text:p text:style-name="P79">11:40</text:p>
          </table:table-cell>
          <table:table-cell table:style-name="TableCell80">
            <text:p text:style-name="P81">國文寫作</text:p>
          </table:table-cell>
          <table:table-cell table:style-name="TableCell82">
            <text:p text:style-name="P83"><text:span text:style-name="T84">知性題一題</text:span><text:span text:style-name="T85">，</text:span><text:span text:style-name="T86">內含兩小題</text:span><text:span text:style-name="T87">:</text:span><text:span text:style-name="T88">一短文</text:span><text:span text:style-name="T89">＆</text:span><text:span text:style-name="T90">一長文</text:span><text:span text:style-name="T91">.</text:span><text:span text:style-name="T92">作答卷為單頁一大張。</text:span></text:p>
            <text:p text:style-name="P93">命題方向請參考</text:p>
            <text:p text:style-name="P94">《讓寫作帶我們思考與感受》一書的「第一大類:知性題」P.40～P.58</text:p>
            <text:p text:style-name="P95">二、事件分析與評論-分析馮諼.朱家.士紳.廠商行為背後的原因或目的</text:p>
            <text:p text:style-name="P96"><text:span text:style-name="T97">三、整段材料的統整與分析-</text:span><text:span text:style-name="T98">分析戚繼光戰無不勝的</text:span><text:span text:style-name="T99">緣</text:span><text:span text:style-name="T100">由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3</text:p>
          </table:table-cell>
          <table:table-cell table:style-name="TableCell105">
            <text:p text:style-name="P106">13:10</text:p>
            <text:p text:style-name="P107">|</text:p>
            <text:p text:style-name="P108">14:30</text:p>
          </table:table-cell>
          <table:table-cell table:style-name="TableCell109">
            <text:p text:style-name="P110">自修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4</text:p>
          </table:table-cell>
          <table:table-cell table:style-name="TableCell117">
            <text:p text:style-name="P118">14:50</text:p>
            <text:p text:style-name="P119">|</text:p>
            <text:p text:style-name="P120">16:10</text:p>
          </table:table-cell>
          <table:table-cell table:style-name="TableCell121">
            <text:p text:style-name="P122">數學</text:p>
          </table:table-cell>
          <table:table-cell table:style-name="TableCell123">
            <text:p text:style-name="P124"><text:span text:style-name="T125">【</text:span><text:span text:style-name="T126">1-18</text:span><text:span text:style-name="T127">】</text:span><text:span text:style-name="T128">第二冊:第三章(翰林版)</text:span></text:p>
            <text:p text:style-name="P129"><text:span text:style-name="T130">【</text:span><text:span text:style-name="T131">19</text:span><text:span text:style-name="T132">】</text:span><text:span text:style-name="T133">任課老師自行公布</text:span></text:p>
          </table:table-cell>
        </table:table-row>
        <table:table-row table:style-name="TableRow134">
          <table:table-cell table:style-name="TableCell135" table:number-rows-spanned="5">
            <text:p text:style-name="P136">05</text:p>
            <text:p text:style-name="P137">月</text:p>
            <text:p text:style-name="P138">13</text:p>
            <text:p text:style-name="P139">日</text:p>
            <text:p text:style-name="P140">（五）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08:30</text:p>
            <text:p text:style-name="P145">|</text:p>
            <text:p text:style-name="P146">09:50</text:p>
          </table:table-cell>
          <table:table-cell table:style-name="TableCell147">
            <text:p text:style-name="P148">地理1-17.19</text:p>
            <text:p text:style-name="P149">自修18</text:p>
          </table:table-cell>
          <table:table-cell table:style-name="TableCell150">
            <text:p text:style-name="P151"><text:span text:style-name="T152">【</text:span><text:span text:style-name="T153">1-17</text:span><text:span text:style-name="T154">】</text:span><text:span text:style-name="T155">第二冊:</text:span><text:span text:style-name="T156">Unit4.5+中地理論</text:span></text:p>
            <text:p text:style-name="P157"><text:span text:style-name="T158">【</text:span><text:span text:style-name="T159">19</text:span><text:span text:style-name="T160">】</text:span><text:span text:style-name="T161">任課老師自行公布</text:span></text:p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09：50-10：10</text:span></text:p>
          </table:table-cell>
          <table:covered-table-cell/>
          <table:table-cell table:style-name="TableCell168" table:number-columns-spanned="2">
            <text:p text:style-name="P169">環 <text:s text:c="2"/>境 <text:s text:c="2"/>打 <text:s/>掃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2</text:span></text:p>
          </table:table-cell>
          <table:table-cell table:style-name="TableCell175">
            <text:p text:style-name="P176">10:20</text:p>
            <text:p text:style-name="P177">|</text:p>
            <text:p text:style-name="P178">11:40</text:p>
          </table:table-cell>
          <table:table-cell table:style-name="TableCell179">
            <text:p text:style-name="P180">探究實作1-16.18</text:p>
            <text:p text:style-name="P181">物理18-19</text:p>
          </table:table-cell>
          <table:table-cell table:style-name="TableCell182">
            <text:p text:style-name="P183">【探究1-17】108課綱普通型高中自然科學部定必修探究與實作學習內容</text:p>
            <text:p text:style-name="P184"><text:span text:style-name="T185">【</text:span><text:span text:style-name="T186">物理18</text:span><text:span text:style-name="T187">】</text:span><text:span text:style-name="T188">任課老師自行公布</text:span></text:p>
            <text:p text:style-name="P189"><text:span text:style-name="T190">【</text:span><text:span text:style-name="T191">物理19</text:span><text:span text:style-name="T192">】</text:span><text:span text:style-name="T193">任課老師自行公布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3</text:span></text:p>
          </table:table-cell>
          <table:table-cell table:style-name="TableCell199">
            <text:p text:style-name="P200">13:10</text:p>
            <text:p text:style-name="P201">|</text:p>
            <text:p text:style-name="P202">14:30</text:p>
          </table:table-cell>
          <table:table-cell table:style-name="TableCell203">
            <text:p text:style-name="P204">生物18-19</text:p>
            <text:p text:style-name="P205"><text:span text:style-name="T206">自修1-17</text:span></text:p>
          </table:table-cell>
          <table:table-cell table:style-name="TableCell207">
            <text:p text:style-name="P208">【18-19】1.生物(全):2-3+探討活動2-1</text:p>
            <text:p text:style-name="P209"><text:span text:style-name="T210"><text:s text:c="9"/>2.選生</text:span><text:span text:style-name="T211">Ⅰ</text:span><text:span text:style-name="T212">:4-3</text:span><text:span text:style-name="T213">～</text:span><text:span text:style-name="T214">4-5<text:s/>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4</text:p>
          </table:table-cell>
          <table:table-cell table:style-name="TableCell219">
            <text:p text:style-name="P220">14:50</text:p>
            <text:p text:style-name="P221">|</text:p>
            <text:p text:style-name="P222">16:10</text:p>
          </table:table-cell>
          <table:table-cell table:style-name="TableCell223">
            <text:p text:style-name="P224">英文</text:p>
          </table:table-cell>
          <table:table-cell table:style-name="TableCell225">
            <text:list text:style-name="LFO24" text:continue-numbering="true">
              <text:list-item>
                <text:p text:style-name="P226"><text:span text:style-name="T227">龍騰第二冊</text:span><text:span text:style-name="T228">:L4</text:span><text:span text:style-name="T229">～</text:span><text:span text:style-name="T230">6.R2</text:span></text:p>
              </text:list-item>
              <text:list-item>
                <text:p text:style-name="P231">LIVE<text:s/>4月.5月(選文之後由任課老師自行公布)</text:p>
              </text:list-item>
              <text:list-item>
                <text:p text:style-name="P232"><text:span text:style-name="T233">KUSO: U11</text:span><text:span text:style-name="T234">分詞</text:span></text:p>
              </text:list-item>
            </text:list>
          </table:table-cell>
        </table:table-row>
        <table:table-row table:style-name="TableRow235">
          <table:table-cell table:style-name="TableCell236" table:number-rows-spanned="5">
            <text:p text:style-name="P237">05</text:p>
            <text:p text:style-name="P238">月</text:p>
            <text:p text:style-name="P239">14</text:p>
            <text:p text:style-name="P240">日</text:p>
            <text:p text:style-name="P241">（六）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08:30</text:p>
            <text:p text:style-name="P246">|</text:p>
            <text:p text:style-name="P247">09:50</text:p>
          </table:table-cell>
          <table:table-cell table:style-name="TableCell248">
            <text:p text:style-name="P249">公民1-16.18-19</text:p>
            <text:p text:style-name="P250">自修17</text:p>
          </table:table-cell>
          <table:table-cell table:style-name="TableCell251">
            <text:p text:style-name="P252"><text:span text:style-name="T253">【</text:span><text:span text:style-name="T254">1-16.18-19+218</text:span><text:span text:style-name="T255">】</text:span><text:span text:style-name="T256">第二冊:第三章～第四章</text:span></text:p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09：50-10：10</text:span></text:p>
          </table:table-cell>
          <table:covered-table-cell/>
          <table:table-cell table:style-name="TableCell263" table:number-columns-spanned="2">
            <text:p text:style-name="P264">環 <text:s text:c="2"/>境 <text:s text:c="2"/>打 <text:s/>掃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2</text:p>
          </table:table-cell>
          <table:table-cell table:style-name="TableCell269">
            <text:p text:style-name="P270">10:20</text:p>
            <text:p text:style-name="P271">|</text:p>
            <text:p text:style-name="P272">11:40</text:p>
          </table:table-cell>
          <table:table-cell table:style-name="TableCell273">
            <text:p text:style-name="P274">化學1-8.18-19</text:p>
            <text:p text:style-name="P275"><text:span text:style-name="T276">地科</text:span><text:span text:style-name="T277">9-17</text:span></text:p>
          </table:table-cell>
          <table:table-cell table:style-name="TableCell278">
            <text:p text:style-name="P279"><text:span text:style-name="T280">【</text:span><text:span text:style-name="T281">化學1-8</text:span><text:span text:style-name="T282">】</text:span><text:span text:style-name="T283">必修化學(泰宇版):1-5.2-1.2-4.3-1～3-3+溶解度實驗</text:span></text:p>
            <text:p text:style-name="P284"><text:span text:style-name="T285">【</text:span><text:span text:style-name="T286">化學18</text:span><text:span text:style-name="T287">】</text:span><text:span text:style-name="T288">任課老師自行公布</text:span></text:p>
            <text:p text:style-name="P289"><text:span text:style-name="T290">【</text:span><text:span text:style-name="T291">化學19</text:span><text:span text:style-name="T292">】</text:span><text:span text:style-name="T293">任課老師自行公布</text:span></text:p>
            <text:p text:style-name="P294"><text:span text:style-name="T295">【</text:span><text:span text:style-name="T296">地科9-17</text:span><text:span text:style-name="T297">】</text:span><text:span text:style-name="T298">全冊:</text:span><text:span text:style-name="T299">ch4、5-1、5-2.3、5-3.1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3</text:p>
          </table:table-cell>
          <table:table-cell table:style-name="TableCell304">
            <text:p text:style-name="P305">13:10</text:p>
            <text:p text:style-name="P306">|</text:p>
            <text:p text:style-name="P307">14:30</text:p>
          </table:table-cell>
          <table:table-cell table:style-name="TableCell308">
            <text:p text:style-name="P309">自修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4</text:p>
          </table:table-cell>
          <table:table-cell table:style-name="TableCell316">
            <text:p text:style-name="P317">14:50</text:p>
            <text:p text:style-name="P318">|</text:p>
            <text:p text:style-name="P319"><text:span text:style-name="T320">1</text:span><text:span text:style-name="T321">6</text:span><text:span text:style-name="T322">:10</text:span></text:p>
          </table:table-cell>
          <table:table-cell table:style-name="TableCell323">
            <text:p text:style-name="P324">國文</text:p>
          </table:table-cell>
          <table:table-cell table:style-name="TableCell325">
            <text:p text:style-name="P326">三民版第二冊</text:p>
            <text:list text:style-name="LFO25" text:continue-numbering="true">
              <text:list-item>
                <text:p text:style-name="P327">課本.國文學習講義.語文養成習作:L5～L8</text:p>
              </text:list-item>
              <text:list-item>
                <text:p text:style-name="P328">課外閱讀文選:L3琵琶行并序.L4古詩選</text:p>
              </text:list-item>
              <text:list-item>
                <text:p text:style-name="P329">默寫:L8古詩選-﹤生年不滿百﹥.﹤詠史﹥兩首詩</text:p>
              </text:list-item>
              <text:list-item>
                <text:p text:style-name="P330">跨界新閱讀:單元5.單元13</text:p>
              </text:list-item>
            </text:list>
            <text:p text:style-name="P331"><text:span text:style-name="T332">*題型:選擇(單選.多重選).混和題型.默寫</text:span></text:p>
          </table:table-cell>
        </table:table-row>
      </table:table>
      <text:p text:style-name="P333"><text:span text:style-name="T334"><text:s/></text:span><text:span text:style-name="T335">1</text:span><text:span text:style-name="T336">10</text:span><text:span text:style-name="T337">下</text:span><text:span text:style-name="T338">【高一】</text:span><text:span text:style-name="T339">第</text:span><text:span text:style-name="T340">二</text:span><text:span text:style-name="T341">次定期考查時間暨範圍表</text:span><text:span text:style-name="T342">1</text:span><text:span text:style-name="T343">1</text:span><text:span text:style-name="T344">1</text:span><text:span text:style-name="T345">.</text:span><text:span text:style-name="T346">0</text:span><text:span text:style-name="T347">4</text:span><text:span text:style-name="T348">.</text:span><text:span text:style-name="T349">2</text:span><text:span text:style-name="T350">0</text:span></text:p>
      <text:soft-page-break/>
      <text:p text:style-name="P351"><text:span text:style-name="T352">※</text:span><text:span text:style-name="T353">考試範圍</text:span><text:span text:style-name="T354">若有</text:span><text:span text:style-name="T355">異動以任課老師公佈為主。考試時請自備</text:span><text:span text:style-name="T356">2B</text:span><text:span text:style-name="T357">鉛筆。</text:span><text:span text:style-name="T358"><text:s text:c="4"/></text:span><text:span text:style-name="T359">教務處試務組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日期</text:p>
          </table:table-cell>
          <table:table-cell table:style-name="TableCell370">
            <text:p text:style-name="P371">節次</text:p>
          </table:table-cell>
          <table:table-cell table:style-name="TableCell372">
            <text:p text:style-name="P373">時間</text:p>
          </table:table-cell>
          <table:table-cell table:style-name="TableCell374">
            <text:p text:style-name="P375">科別</text:p>
          </table:table-cell>
          <table:table-cell table:style-name="TableCell376">
            <text:p text:style-name="P377">範圍</text:p>
          </table:table-cell>
        </table:table-row>
        <table:table-row table:style-name="TableRow378">
          <table:table-cell table:style-name="TableCell379">
            <text:p text:style-name="P380">5/5</text:p>
            <text:p text:style-name="P381">(四)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08:00</text:p>
            <text:p text:style-name="P386">|</text:p>
            <text:p text:style-name="P387">08:50</text:p>
          </table:table-cell>
          <table:table-cell table:style-name="TableCell388">
            <text:p text:style-name="P389"/>
            <text:p text:style-name="P390">體育1-19</text:p>
            <text:p text:style-name="P391"/>
          </table:table-cell>
          <table:table-cell table:style-name="TableCell392">
            <text:p text:style-name="P393">3.4冊全</text:p>
          </table:table-cell>
        </table:table-row>
        <table:table-row table:style-name="TableRow394">
          <table:table-cell table:style-name="TableCell395" table:number-rows-spanned="5">
            <text:p text:style-name="P396">05</text:p>
            <text:p text:style-name="P397">月</text:p>
            <text:p text:style-name="P398">12</text:p>
            <text:p text:style-name="P399">日</text:p>
            <text:p text:style-name="P400">（四）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08:30</text:p>
            <text:p text:style-name="P405">|</text:p>
            <text:p text:style-name="P406">09:50</text:p>
          </table:table-cell>
          <table:table-cell table:style-name="TableCell407">
            <text:p text:style-name="P408">歷史2.10-18</text:p>
            <text:p text:style-name="P409">自修1.3-9.18</text:p>
          </table:table-cell>
          <table:table-cell table:style-name="TableCell410">
            <text:p text:style-name="P411"/>
            <text:p text:style-name="P412"><text:span text:style-name="T413">【</text:span><text:span text:style-name="T414">2.10-18</text:span><text:span text:style-name="T415">】</text:span><text:span text:style-name="T416">第三冊:2-1科學革命～4-2(2-3不考)</text:span></text:p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<text:span text:style-name="T422">09：50-10：10</text:span></text:p>
          </table:table-cell>
          <table:covered-table-cell/>
          <table:table-cell table:style-name="TableCell423" table:number-columns-spanned="2">
            <text:p text:style-name="P424">環 <text:s text:c="2"/>境 <text:s text:c="2"/>打 <text:s/>掃</text:p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2</text:span></text:p>
          </table:table-cell>
          <table:table-cell table:style-name="TableCell430">
            <text:p text:style-name="P431">10:20</text:p>
            <text:p text:style-name="P432">|</text:p>
            <text:p text:style-name="P433">11:50</text:p>
          </table:table-cell>
          <table:table-cell table:style-name="TableCell434">
            <text:p text:style-name="P435">國文寫作</text:p>
          </table:table-cell>
          <table:table-cell table:style-name="TableCell436">
            <text:p text:style-name="P437"><text:span text:style-name="T438">所有國寫題型均已練習完畢，此次知性、情意題不另外公告題型。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3</text:p>
          </table:table-cell>
          <table:table-cell table:style-name="TableCell443">
            <text:p text:style-name="P444">13:10</text:p>
            <text:p text:style-name="P445">|</text:p>
            <text:p text:style-name="P446">14:30</text:p>
          </table:table-cell>
          <table:table-cell table:style-name="TableCell447">
            <text:p text:style-name="P448">物理-補強4-16</text:p>
            <text:p text:style-name="P449">自修1-3.17-19</text:p>
          </table:table-cell>
          <table:table-cell table:style-name="TableCell450">
            <text:p text:style-name="P451"><text:span text:style-name="T452">【</text:span><text:span text:style-name="T453">4-16</text:span><text:span text:style-name="T454">】</text:span><text:span text:style-name="T455">選修Ⅱ:1-4.</text:span><text:span text:style-name="T456">ch3</text:span></text:p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4</text:p>
          </table:table-cell>
          <table:table-cell table:style-name="TableCell462">
            <text:p text:style-name="P463">14:50</text:p>
            <text:p text:style-name="P464">|</text:p>
            <text:p text:style-name="P465">16:10</text:p>
          </table:table-cell>
          <table:table-cell table:style-name="TableCell466">
            <text:p text:style-name="P467">數學</text:p>
          </table:table-cell>
          <table:table-cell table:style-name="TableCell468">
            <text:p text:style-name="P469"><text:span text:style-name="T470">【</text:span><text:span text:style-name="T471">B卷1-2</text:span><text:span text:style-name="T472">】</text:span><text:span text:style-name="T473">4</text:span><text:span text:style-name="T474">B:chapter2:矩陣與資料表格</text:span></text:p>
            <text:p text:style-name="P475"><text:span text:style-name="T476">【</text:span><text:span text:style-name="T477">A卷1-18</text:span><text:span text:style-name="T478">】</text:span><text:span text:style-name="T479">南一版第四冊:第2章空間中的平面與直線+4-1一次方程組</text:span></text:p>
            <text:p text:style-name="P480"><text:span text:style-name="T481">【</text:span><text:span text:style-name="T482">19</text:span><text:span text:style-name="T483">】</text:span><text:span text:style-name="T484">第六冊數甲(下):任課老師自行公布</text:span></text:p>
          </table:table-cell>
        </table:table-row>
        <table:table-row table:style-name="TableRow485">
          <table:table-cell table:style-name="TableCell486" table:number-rows-spanned="5">
            <text:p text:style-name="P487">05</text:p>
            <text:p text:style-name="P488">月</text:p>
            <text:p text:style-name="P489">13</text:p>
            <text:p text:style-name="P490">日</text:p>
            <text:p text:style-name="P491">（五）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08:30</text:p>
            <text:p text:style-name="P496">|</text:p>
            <text:p text:style-name="P497">09:50</text:p>
          </table:table-cell>
          <table:table-cell table:style-name="TableCell498">
            <text:p text:style-name="P499">地理4-9</text:p>
            <text:p text:style-name="P500">自修1-3.10-19</text:p>
          </table:table-cell>
          <table:table-cell table:style-name="TableCell501">
            <text:p text:style-name="P502"><text:span text:style-name="T503">【</text:span><text:span text:style-name="T504">4-9</text:span><text:span text:style-name="T505">】</text:span><text:span text:style-name="T506">B</text:span><text:span text:style-name="T507">3:ch</text:span><text:span text:style-name="T508">.</text:span><text:span text:style-name="T509">3</text:span><text:span text:style-name="T510">～</text:span><text:span text:style-name="T511">ch</text:span><text:span text:style-name="T512">.</text:span><text:span text:style-name="T513">4</text:span>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2">
            <text:p text:style-name="P517"><text:span text:style-name="T518">09：50-10：10</text:span></text:p>
          </table:table-cell>
          <table:covered-table-cell/>
          <table:table-cell table:style-name="TableCell519" table:number-columns-spanned="2">
            <text:p text:style-name="P520">環 <text:s text:c="2"/>境 <text:s text:c="2"/>打 <text:s/>掃</text:p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2</text:span></text:p>
          </table:table-cell>
          <table:table-cell table:style-name="TableCell526">
            <text:p text:style-name="P527">10:20</text:p>
            <text:p text:style-name="P528">|</text:p>
            <text:p text:style-name="P529">11:40</text:p>
          </table:table-cell>
          <table:table-cell table:style-name="TableCell530">
            <text:p text:style-name="P531">物理-基礎2-16</text:p>
            <text:p text:style-name="P532">物理-深廣17</text:p>
            <text:p text:style-name="P533">物理19</text:p>
            <text:p text:style-name="P534"><text:span text:style-name="T535">自修1.18</text:span></text:p>
          </table:table-cell>
          <table:table-cell table:style-name="TableCell536">
            <text:p text:style-name="P537">【2-3】物理(全):1～4-3</text:p>
            <text:p text:style-name="P538"><text:span text:style-name="T539">【</text:span><text:span text:style-name="T540">4-16</text:span><text:span text:style-name="T541">】</text:span><text:span text:style-name="T542">必修物理:</text:span><text:span text:style-name="T543">ch5</text:span></text:p>
            <text:p text:style-name="P544"><text:span text:style-name="T545">【</text:span><text:span text:style-name="T546">17</text:span><text:span text:style-name="T547">/19</text:span><text:span text:style-name="T548">】</text:span><text:span text:style-name="T549">任課老師自行公布</text:span>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<text:span text:style-name="T554">3</text:span></text:p>
          </table:table-cell>
          <table:table-cell table:style-name="TableCell555">
            <text:p text:style-name="P556">13:10</text:p>
            <text:p text:style-name="P557">|</text:p>
            <text:p text:style-name="P558">14:30</text:p>
          </table:table-cell>
          <table:table-cell table:style-name="TableCell559">
            <text:p text:style-name="P560">生物1.4-19</text:p>
            <text:p text:style-name="P561">自修2-3</text:p>
          </table:table-cell>
          <table:table-cell table:style-name="TableCell562">
            <text:p text:style-name="P563"><text:span text:style-name="T564">【</text:span><text:span text:style-name="T565">1.18</text:span><text:span text:style-name="T566">】</text:span><text:span text:style-name="T567">生物(全):1-4～2-3</text:span></text:p>
            <text:p text:style-name="P568"><text:span text:style-name="T569">【</text:span><text:span text:style-name="T570">4-16</text:span><text:span text:style-name="T571">】</text:span><text:span text:style-name="T572">生物(全)2-4～2-5+選修生物(Ⅰ):4-3～4-5</text:span></text:p>
            <text:p text:style-name="P573"><text:span text:style-name="T574">【</text:span><text:span text:style-name="T575">17</text:span><text:span text:style-name="T576">/19</text:span><text:span text:style-name="T577">】</text:span><text:span text:style-name="T578">任課老師自行公布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4</text:p>
          </table:table-cell>
          <table:table-cell table:style-name="TableCell583">
            <text:p text:style-name="P584">14:50</text:p>
            <text:p text:style-name="P585">|</text:p>
            <text:p text:style-name="P586">16:10</text:p>
          </table:table-cell>
          <table:table-cell table:style-name="TableCell587">
            <text:p text:style-name="P588">英文</text:p>
          </table:table-cell>
          <table:table-cell table:style-name="TableCell589">
            <text:list text:style-name="LFO26" text:continue-numbering="true">
              <text:list-item>
                <text:p text:style-name="P590"><text:span text:style-name="T591">龍騰</text:span><text:span text:style-name="T592">B</text:span><text:span text:style-name="T593">4:L4</text:span><text:span text:style-name="T594">～</text:span><text:span text:style-name="T595">R2</text:span></text:p>
              </text:list-item>
              <text:list-item>
                <text:p text:style-name="P596"><text:span text:style-name="T597">A</text:span><text:span text:style-name="T598">c</text:span><text:span text:style-name="T599">e Reading:</text:span><text:span text:style-name="T600">U</text:span><text:span text:style-name="T601">41</text:span><text:span text:style-name="T602">～</text:span><text:span text:style-name="T603">50</text:span></text:p>
              </text:list-item>
              <text:list-item>
                <text:p text:style-name="P604">KUSO英文法:Chapter<text:s/>8假設語氣</text:p>
              </text:list-item>
              <text:list-item>
                <text:p text:style-name="P605"><text:span text:style-name="T606">空中美語</text:span><text:span text:style-name="T607">:</text:span><text:span text:style-name="T608">段考前一週由任課老師自行公布</text:span></text:p>
              </text:list-item>
            </text:list>
          </table:table-cell>
        </table:table-row>
        <table:table-row table:style-name="TableRow609">
          <table:table-cell table:style-name="TableCell610" table:number-rows-spanned="5">
            <text:p text:style-name="P611">05</text:p>
            <text:p text:style-name="P612">月</text:p>
            <text:p text:style-name="P613">14</text:p>
            <text:p text:style-name="P614">日</text:p>
            <text:p text:style-name="P615">（六）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08:30</text:p>
            <text:p text:style-name="P620">|</text:p>
            <text:p text:style-name="P621">09:50</text:p>
          </table:table-cell>
          <table:table-cell table:style-name="TableCell622">
            <text:p text:style-name="P623">公民2.10-18</text:p>
            <text:p text:style-name="P624">自修1.3-9.19</text:p>
          </table:table-cell>
          <table:table-cell table:style-name="TableCell625">
            <text:p text:style-name="P626"><text:span text:style-name="T627">【</text:span><text:span text:style-name="T628">2.10-17</text:span><text:span text:style-name="T629">】</text:span><text:span text:style-name="T630">B</text:span><text:span text:style-name="T631">3:L3</text:span><text:span text:style-name="T632">～</text:span><text:span text:style-name="T633">L5</text:span></text:p>
            <text:p text:style-name="P634"><text:span text:style-name="T635">【</text:span><text:span text:style-name="T636">2加考</text:span><text:span text:style-name="T637">/18加考</text:span><text:span text:style-name="T638">】</text:span><text:span text:style-name="T639">任課老師自行公布</text:span>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 table:number-columns-spanned="2">
            <text:p text:style-name="P643"><text:span text:style-name="T644">09：50-10：10</text:span></text:p>
          </table:table-cell>
          <table:covered-table-cell/>
          <table:table-cell table:style-name="TableCell645" table:number-columns-spanned="2">
            <text:p text:style-name="P646">環 <text:s text:c="2"/>境 <text:s text:c="2"/>打 <text:s/>掃</text:p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2</text:p>
          </table:table-cell>
          <table:table-cell table:style-name="TableCell651">
            <text:p text:style-name="P652">10:20</text:p>
            <text:p text:style-name="P653">|</text:p>
            <text:p text:style-name="P654">11:40</text:p>
          </table:table-cell>
          <table:table-cell table:style-name="TableCell655">
            <text:p text:style-name="P656">地理1.3.18化學4-17.19</text:p>
            <text:p text:style-name="P657">自修2</text:p>
          </table:table-cell>
          <table:table-cell table:style-name="TableCell658">
            <text:p text:style-name="P659"><text:span text:style-name="T660">【</text:span><text:span text:style-name="T661">地理1.3.18</text:span><text:span text:style-name="T662">】</text:span><text:span text:style-name="T663">第三冊3.4章及南亞</text:span></text:p>
            <text:p text:style-name="P664"><text:span text:style-name="T665">【</text:span><text:span text:style-name="T666">化學4-16</text:span><text:span text:style-name="T667">】</text:span><text:span text:style-name="T668">選修化學Ⅰ:第三章:水溶液的性質(含實驗:凝固點下降的測定)</text:span></text:p>
            <text:p text:style-name="P669"><text:span text:style-name="T670">【</text:span><text:span text:style-name="T671">化學17</text:span><text:span text:style-name="T672">】</text:span><text:span text:style-name="T673">選修:氧化還原</text:span></text:p>
            <text:p text:style-name="P674"><text:span text:style-name="T675">【</text:span><text:span text:style-name="T676">化學19</text:span><text:span text:style-name="T677">】</text:span><text:span text:style-name="T678">任課老師自行公布</text:span>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3</text:p>
          </table:table-cell>
          <table:table-cell table:style-name="TableCell683">
            <text:p text:style-name="P684">13:10</text:p>
            <text:p text:style-name="P685">|</text:p>
            <text:p text:style-name="P686"><text:span text:style-name="T687">14:30</text:span></text:p>
          </table:table-cell>
          <table:table-cell table:style-name="TableCell688">
            <text:p text:style-name="P689">自修</text:p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4</text:p>
          </table:table-cell>
          <table:table-cell table:style-name="TableCell696">
            <text:p text:style-name="P697">14:50</text:p>
            <text:p text:style-name="P698">|</text:p>
            <text:p text:style-name="P699"><text:span text:style-name="T700">1</text:span><text:span text:style-name="T701">6</text:span><text:span text:style-name="T702">:10</text:span></text:p>
          </table:table-cell>
          <table:table-cell table:style-name="TableCell703">
            <text:p text:style-name="P704">國文</text:p>
          </table:table-cell>
          <table:table-cell table:style-name="TableCell705">
            <text:p text:style-name="P706">一、範圍:<text:s/>1.課本、補充講義、語文演練：L5台灣古典詩文選、L6鹿港乘桴記、L7竹藪中、L8威尼斯商人</text:p>
            <text:p text:style-name="P707">2.補充教材：蘭亭集序、台灣通史序<text:s/><text:s/>3.超閱素養：人權教育</text:p>
            <text:p text:style-name="P708">二、題型:單選、多選、默寫、混合題</text:p>
            <text:p text:style-name="P709"><text:span text:style-name="T710">三、默寫範圍：蘭亭集序</text:span><text:span text:style-name="T711"> </text:span><text:span text:style-name="T712">第三段（夫人之相與…）、台灣通史序</text:span><text:span text:style-name="T713"> </text:span><text:span text:style-name="T714">第三段（夫史者…）</text:span></text:p>
          </table:table-cell>
        </table:table-row>
      </table:table>
      <text:p text:style-name="P715"><text:span text:style-name="T716">1</text:span><text:span text:style-name="T717">10</text:span><text:span text:style-name="T718">下</text:span><text:span text:style-name="T719">【高</text:span><text:span text:style-name="T720">二</text:span><text:span text:style-name="T721">】</text:span><text:span text:style-name="T722">第</text:span><text:span text:style-name="T723">二</text:span><text:span text:style-name="T724">次定期考查時間暨範圍表</text:span><text:span text:style-name="T725">1</text:span><text:span text:style-name="T726">11</text:span><text:span text:style-name="T727">.0</text:span><text:span text:style-name="T728">4</text:span><text:span text:style-name="T729">.</text:span><text:span text:style-name="T730">20</text:span></text:p>
      <text:p text:style-name="P731"><text:span text:style-name="T732">※</text:span><text:span text:style-name="T733">考試範圍</text:span><text:span text:style-name="T734">若有</text:span><text:span text:style-name="T735">異動以任課老師公佈為主。考試時請自備</text:span><text:span text:style-name="T736">2B</text:span><text:span text:style-name="T737">鉛筆。</text:span><text:span text:style-name="T738"><text:s text:c="4"/></text:span><text:span text:style-name="T739">教務處試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儷黑 Std W5" svg:font-family="華康儷黑 Std W5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alibri" fo:font-size="12pt" style:font-size-asian="12pt"/>
    </style:style>
    <style:style style:name="WW_CharLFO14LVL1" style:family="text">
      <style:text-properties fo:font-size="12pt" style:font-size-asian="12pt" style:font-size-complex="12pt"/>
    </style:style>
    <style:style style:name="WW_CharLFO20LVL1" style:family="text">
      <style:text-properties fo:font-size="10pt" style:font-size-asian="10pt" style:font-size-complex="10pt"/>
    </style:style>
    <style:style style:name="WW_CharLFO21LVL1" style:family="text">
      <style:text-properties fo:font-size="10pt" style:font-size-asian="10pt" style:font-size-complex="10pt"/>
    </style:style>
    <style:style style:name="WW_CharLFO2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8861in" fo:margin-bottom="0.0395in" fo:margin-right="0.984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一第一次段考</dc:title>
    <dc:subject/>
    <meta:initial-creator>admin</meta:initial-creator>
    <dc:creator>User</dc:creator>
    <meta:creation-date>2022-04-20T08:13:00Z</meta:creation-date>
    <dc:date>2022-04-20T08:13:00Z</dc:date>
    <meta:print-date>2022-04-20T08:1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1" meta:character-count="2553" meta:row-count="18" meta:non-whitespace-character-count="2177"/>
  </office:meta>
</office:document-meta>
</file>