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儷黑 Std W5" svg:font-family="華康儷黑 Std W5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1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006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4.4298in"/>
    </style:style>
    <style:style style:name="Table2" style:family="table">
      <style:table-properties style:width="7.6111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FF0000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標楷體" style:font-name-asian="標楷體" style:font-weight-complex="bold" fo:color="#FF0000"/>
    </style:style>
    <style:style style:name="T43" style:parent-style-name="預設段落字型" style:family="text">
      <style:text-properties style:font-name="標楷體" style:font-name-asian="標楷體" style:font-weight-complex="bold" fo:color="#FF0000"/>
    </style:style>
    <style:style style:name="T44" style:parent-style-name="預設段落字型" style:family="text">
      <style:text-properties style:font-name="標楷體" style:font-name-asian="標楷體" style:font-weight-complex="bold" fo:color="#FF0000"/>
    </style:style>
    <style:style style:name="T45" style:parent-style-name="預設段落字型" style:family="text">
      <style:text-properties style:font-name="標楷體" style:font-name-asian="標楷體" style:font-weight-complex="bold" fo:color="#FF0000"/>
    </style:style>
    <style:style style:name="T46" style:parent-style-name="預設段落字型" style:family="text">
      <style:text-properties style:font-name="標楷體" style:font-name-asian="標楷體" style:font-weight-complex="bold" fo:color="#FF0000"/>
    </style:style>
    <style:style style:name="T47" style:parent-style-name="預設段落字型" style:family="text">
      <style:text-properties style:font-name="標楷體" style:font-name-asian="標楷體" style:font-weight-complex="bold" fo:color="#FF0000"/>
    </style:style>
    <style:style style:name="TableRow48" style:family="table-row">
      <style:table-row-properties style:min-row-height="0.3375in" fo:keep-together="always"/>
    </style:style>
    <style:style style:name="TableCell4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52in double #000000" style:border-line-width-top="0.0173in 0.0173in 0.0173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5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3" style:family="table-row">
      <style:table-row-properties style:min-row-height="0.1194in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9" style:family="table-row">
      <style:table-row-properties style:min-row-height="0.4291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6" style:parent-style-name="內文" style:family="paragraph">
      <style:paragraph-properties fo:widows="2" fo:orphans="2"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01" style:family="table-row">
      <style:table-row-properties style:min-row-height="0.4576in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TableRow113" style:family="table-row">
      <style:table-row-properties style:min-row-height="0.4576in" fo:keep-together="always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清單段落" style:list-style-name="LFO34" style:family="paragraph">
      <style:paragraph-properties style:line-height-at-least="0in" fo:margin-left="0.281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48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49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50" style:parent-style-name="pg-1ff2" style:family="text">
      <style:text-properties style:font-name="標楷體" style:font-name-asian="標楷體" fo:font-size="10pt" style:font-size-asian="10pt" style:font-size-complex="10pt"/>
    </style:style>
    <style:style style:name="P151" style:parent-style-name="清單段落" style:list-style-name="LFO34" style:family="paragraph">
      <style:paragraph-properties style:line-height-at-least="0in" fo:margin-left="0.2763in" fo:text-indent="-0.276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56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57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58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62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63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64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65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66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67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68" style:parent-style-name="pg-1ff2" style:family="text">
      <style:text-properties style:font-name="標楷體" style:font-name-asian="標楷體" fo:font-size="10pt" style:font-size-asian="10pt" style:font-size-complex="10pt"/>
    </style:style>
    <style:style style:name="P169" style:parent-style-name="清單段落" style:list-style-name="LFO34" style:family="paragraph">
      <style:paragraph-properties style:line-height-at-least="0in" fo:margin-left="0.2812in">
        <style:tab-stops>
          <style:tab-stop style:type="left" style:position="-0.004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76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77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80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81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5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86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87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90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91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95" style:parent-style-name="pg-1ff2" style:family="text">
      <style:text-properties style:font-name="標楷體" style:font-name-asian="標楷體" fo:font-size="10pt" style:font-size-asian="10pt" style:font-size-complex="10pt"/>
    </style:style>
    <style:style style:name="T196" style:parent-style-name="pg-1ff2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list-style-name="LFO34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05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06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07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08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09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10" style:parent-style-name="pg-1ff2" style:family="text">
      <style:text-properties style:font-name="新細明體" style:font-name-complex="新細明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3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14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19" style:parent-style-name="pg-1ff2" style:family="text">
      <style:text-properties style:font-name="標楷體" style:font-name-asian="標楷體" fo:font-size="10pt" style:font-size-asian="10pt" style:font-size-complex="10pt"/>
    </style:style>
    <style:style style:name="T220" style:parent-style-name="pg-1ff2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list-style-name="LFO34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pg-1ff5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pg-1ff5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3743in" fo:keep-together="always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-top="0.052in double #000000" style:border-line-width-top="0.0173in 0.0173in 0.0173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238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ableCell248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TableRow250" style:family="table-row">
      <style:table-row-properties style:min-row-height="0.1687in" fo:keep-together="always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56" style:family="table-row">
      <style:table-row-properties style:min-row-height="0.4069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Arial" fo:color="#222222" style:letter-kerning="false" fo:font-size="10pt" style:font-size-asian="10pt" style:font-size-complex="10pt" fo:background-color="#FFFFFF"/>
    </style:style>
    <style:style style:name="P270" style:parent-style-name="內文" style:family="paragraph">
      <style:paragraph-properties fo:widows="2" fo:orphans="2"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 fo:background-color="#FFFFFF"/>
    </style:style>
    <style:style style:name="TableRow272" style:family="table-row">
      <style:table-row-properties style:min-row-height="0.377in" fo:keep-together="always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77in" fo:keep-together="always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list-style-name="LFO35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3" style:parent-style-name="內文" style:list-style-name="LFO35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4" style:parent-style-name="內文" style:list-style-name="LFO35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08" style:family="table-row">
      <style:table-row-properties style:min-row-height="0.4291in" fo:keep-together="always"/>
    </style:style>
    <style:style style:name="TableCell30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31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31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8" style:family="table-row">
      <style:table-row-properties style:min-row-height="0.1979in" fo:keep-together="always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33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334" style:family="table-row">
      <style:table-row-properties style:min-row-height="0.4027in" fo:keep-together="always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340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TableRow350" style:family="table-row">
      <style:table-row-properties style:min-row-height="0.4527in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P3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TableRow364" style:family="table-row">
      <style:table-row-properties style:min-row-height="0.5944in" fo:keep-together="always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8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82" style:parent-style-name="內文" style:family="paragraph">
      <style:paragraph-properties fo:widows="2" fo:orphans="2" style:line-height-at-least="0in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391" style:parent-style-name="內文" style:family="paragraph">
      <style:paragraph-properties style:line-height-at-least="0in" fo:text-indent="0.0979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 fo:text-indent="0.1222in">
        <style:tab-stops>
          <style:tab-stop style:type="right" style:position="6.298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03" style:parent-style-name="內文" style:family="paragraph">
      <style:paragraph-properties style:line-height-at-least="0in" fo:text-indent="0.1222in">
        <style:tab-stops>
          <style:tab-stop style:type="right" style:position="6.298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04" style:parent-style-name="內文" style:family="paragraph">
      <style:paragraph-properties style:line-height-at-least="0in" fo:text-indent="0.0854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0.6972in"/>
    </style:style>
    <style:style style:name="TableColumn417" style:family="table-column">
      <style:table-column-properties style:column-width="0.4173in"/>
    </style:style>
    <style:style style:name="TableColumn418" style:family="table-column">
      <style:table-column-properties style:column-width="0.5902in"/>
    </style:style>
    <style:style style:name="TableColumn419" style:family="table-column">
      <style:table-column-properties style:column-width="1.4763in"/>
    </style:style>
    <style:style style:name="TableColumn420" style:family="table-column">
      <style:table-column-properties style:column-width="4.2333in"/>
    </style:style>
    <style:style style:name="Table415" style:family="table">
      <style:table-properties style:width="7.4145in" fo:margin-left="0in" table:align="lef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424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42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432" style:family="table-row">
      <style:table-row-properties style:min-row-height="0.5111in" fo:keep-together="always"/>
    </style:style>
    <style:style style:name="TableCell4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439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41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49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52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FF0000"/>
    </style:style>
    <style:style style:name="P454" style:parent-style-name="內文" style:family="paragraph">
      <style:paragraph-properties fo:widows="2" fo:orphans="2" style:line-height-at-least="0in"/>
    </style:style>
    <style:style style:name="T455" style:parent-style-name="預設段落字型" style:family="text">
      <style:text-properties style:font-name="標楷體" style:font-name-asian="標楷體" style:font-weight-complex="bold" fo:color="#FF0000"/>
    </style:style>
    <style:style style:name="T456" style:parent-style-name="預設段落字型" style:family="text">
      <style:text-properties style:font-name="標楷體" style:font-name-asian="標楷體" style:font-weight-complex="bold" fo:color="#FF0000"/>
    </style:style>
    <style:style style:name="T457" style:parent-style-name="預設段落字型" style:family="text">
      <style:text-properties style:font-name="標楷體" style:font-name-asian="標楷體" style:font-weight-complex="bold" fo:color="#FF0000"/>
    </style:style>
    <style:style style:name="T458" style:parent-style-name="預設段落字型" style:family="text">
      <style:text-properties style:font-name="標楷體" style:font-name-asian="標楷體" style:font-weight-complex="bold" fo:color="#FF0000"/>
    </style:style>
    <style:style style:name="TableRow459" style:family="table-row">
      <style:table-row-properties style:min-row-height="0.4576in" fo:keep-together="always"/>
    </style:style>
    <style:style style:name="TableCell460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-top="0.052in double #000000" style:border-line-width-top="0.0173in 0.0173in 0.0173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468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P470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P471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472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6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78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ableRow490" style:family="table-row">
      <style:table-row-properties style:min-row-height="0.1333in" fo:keep-together="always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496" style:family="table-row">
      <style:table-row-properties style:min-row-height="0.4576in" fo:keep-together="always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50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505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widows="2" fo:orphans="2" fo:text-align="justify" style:line-height-at-least="0in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22" style:family="table-row">
      <style:table-row-properties style:min-row-height="0.3902in" fo:keep-together="always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34" style:family="table-row">
      <style:table-row-properties style:min-row-height="0.4576in" fo:keep-together="always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62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67" style:family="table-row">
      <style:table-row-properties style:min-row-height="0.3868in" fo:keep-together="always"/>
    </style:style>
    <style:style style:name="TableCell5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4" style:family="table-cell">
      <style:table-cell-properties fo:border-top="0.052in double #000000" style:border-line-width-top="0.0173in 0.0173in 0.0173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576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578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57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583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P585" style:parent-style-name="內文" style:family="paragraph">
      <style:paragraph-properties fo:widows="2" fo:orphans="2" fo:text-align="justify" style:line-height-at-least="0in"/>
    </style:style>
    <style:style style:name="T586" style:parent-style-name="預設段落字型" style:family="text">
      <style:text-properties style:font-name="標楷體" style:font-name-asian="標楷體" style:font-weight-complex="bold" fo:color="#000000"/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588" style:parent-style-name="預設段落字型" style:family="text">
      <style:text-properties style:font-name="標楷體" style:font-name-asian="標楷體" style:font-weight-complex="bold" fo:color="#000000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90" style:family="table-row">
      <style:table-row-properties style:min-row-height="0.1687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59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596" style:family="table-row">
      <style:table-row-properties style:min-row-height="0.3305in" fo:keep-together="always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60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603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377in" fo:keep-together="always"/>
    </style:style>
    <style:style style:name="P61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624" style:family="table-row">
      <style:table-row-properties style:min-row-height="0.377in" fo:keep-together="always"/>
    </style:style>
    <style:style style:name="P62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list-style-name="LFO37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41" style:parent-style-name="內文" style:list-style-name="LFO37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42" style:parent-style-name="內文" style:list-style-name="LFO37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43" style:parent-style-name="內文" style:list-style-name="LFO37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44" style:family="table-row">
      <style:table-row-properties style:min-row-height="0.4576in" fo:keep-together="always"/>
    </style:style>
    <style:style style:name="TableCell645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1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65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655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2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67" style:family="table-row">
      <style:table-row-properties style:min-row-height="0.184in" fo:keep-together="always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67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73" style:family="table-row">
      <style:table-row-properties style:min-row-height="0.4868in" fo:keep-together="always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67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682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標楷體" style:font-name-asian="標楷體" style:font-weight-complex="bold" fo:color="#000000"/>
    </style:style>
    <style:style style:name="T690" style:parent-style-name="預設段落字型" style:family="text">
      <style:text-properties style:font-name="標楷體" style:font-name-asian="標楷體" style:font-weight-complex="bold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/>
    </style:style>
    <style:style style:name="T692" style:parent-style-name="預設段落字型" style:family="text">
      <style:text-properties style:font-name="標楷體" style:font-name-asian="標楷體" style:font-weight-complex="bold" fo:color="#000000"/>
    </style:style>
    <style:style style:name="T693" style:parent-style-name="預設段落字型" style:family="text">
      <style:text-properties style:font-name="標楷體" style:font-name-asian="標楷體" style:font-weight-complex="bold" fo:color="#000000"/>
    </style:style>
    <style:style style:name="T694" style:parent-style-name="預設段落字型" style:family="text">
      <style:text-properties style:font-name="標楷體" style:font-name-asian="標楷體" style:font-weight-complex="bold" fo:color="#000000"/>
    </style:style>
    <style:style style:name="TableRow695" style:family="table-row">
      <style:table-row-properties style:min-row-height="0.4458in" fo:keep-together="always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09" style:parent-style-name="內文" style:family="paragraph">
      <style:paragraph-properties fo:widows="2" fo:orphans="2" fo:text-align="justify" style:line-height-at-least="0in"/>
    </style:style>
    <style:style style:name="T7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14" style:family="table-row">
      <style:table-row-properties style:min-row-height="0.4625in" fo:keep-together="always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21" style:parent-style-name="內文" style:family="paragraph">
      <style:paragraph-properties fo:text-align="center" style:line-height-at-least="0in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3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33" style:parent-style-name="內文" style:family="paragraph">
      <style:paragraph-properties style:line-height-at-least="0in" fo:text-indent="0.1222in">
        <style:tab-stops>
          <style:tab-stop style:type="right" style:position="6.298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34" style:parent-style-name="內文" style:family="paragraph">
      <style:paragraph-properties style:line-height-at-least="0in" fo:text-indent="0.0854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9" style:family="table-column">
      <style:table-column-properties style:column-width="0.6972in"/>
    </style:style>
    <style:style style:name="TableColumn740" style:family="table-column">
      <style:table-column-properties style:column-width="0.4173in"/>
    </style:style>
    <style:style style:name="TableColumn741" style:family="table-column">
      <style:table-column-properties style:column-width="0.5902in"/>
    </style:style>
    <style:style style:name="TableColumn742" style:family="table-column">
      <style:table-column-properties style:column-width="1.4763in"/>
    </style:style>
    <style:style style:name="TableColumn743" style:family="table-column">
      <style:table-column-properties style:column-width="4.2333in"/>
    </style:style>
    <style:style style:name="Table738" style:family="table">
      <style:table-properties style:width="7.4145in" fo:margin-left="0in" table:align="lef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47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49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51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53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755" style:family="table-row">
      <style:table-row-properties style:min-row-height="0.5111in" fo:keep-together="always"/>
    </style:style>
    <style:style style:name="TableCell7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760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762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771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775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77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Row779" style:family="table-row">
      <style:table-row-properties style:min-row-height="0.493in" fo:keep-together="always"/>
    </style:style>
    <style:style style:name="TableCell780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6" style:family="table-cell">
      <style:table-cell-properties fo:border-top="0.052in double #000000" style:border-line-width-top="0.0173in 0.0173in 0.0173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788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790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793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7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99" style:family="table-row">
      <style:table-row-properties style:min-row-height="0.1333in" fo:keep-together="always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80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805" style:family="table-row">
      <style:table-row-properties style:min-row-height="0.4576in" fo:keep-together="always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811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814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8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text-align="justify" style:line-height-at-least="0in"/>
    </style:style>
    <style:style style:name="T8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27" style:family="table-row">
      <style:table-row-properties style:min-row-height="0.3902in" fo:keep-together="always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39" style:family="table-row">
      <style:table-row-properties style:min-row-height="0.4576in" fo:keep-together="always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846" style:parent-style-name="內文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5" style:parent-style-name="清單段落" style:list-style-name="LFO33" style:family="paragraph">
      <style:paragraph-properties style:line-height-at-least="0in" fo:margin-left="0.768in" fo:text-indent="-0.76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8" style:parent-style-name="清單段落" style:list-style-name="LFO33" style:family="paragraph">
      <style:paragraph-properties style:line-height-at-least="0in" fo:margin-left="0.3743in" fo:text-indent="-0.374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1" style:parent-style-name="清單段落" style:list-style-name="LFO33" style:family="paragraph">
      <style:paragraph-properties style:line-height-at-least="0in" fo:margin-left="0.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4" style:family="table-row">
      <style:table-row-properties style:min-row-height="0.3868in" fo:keep-together="always"/>
    </style:style>
    <style:style style:name="TableCell8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-top="0.052in double #000000" style:border-line-width-top="0.0173in 0.0173in 0.0173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87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P875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P876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87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81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3" style:parent-style-name="內文" style:family="paragraph">
      <style:paragraph-properties style:line-height-at-least="0in"/>
    </style:style>
    <style:style style:name="T8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9" style:family="table-row">
      <style:table-row-properties style:min-row-height="0.1687in" fo:keep-together="always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89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96" style:family="table-row">
      <style:table-row-properties style:min-row-height="0.5083in" fo:keep-together="always"/>
    </style:style>
    <style:style style:name="P89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color="#FF0000" fo:font-size="10pt" style:font-size-asian="10pt" style:font-size-complex="10pt"/>
    </style:style>
    <style:style style:name="P90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color="#FF0000" fo:font-size="10pt" style:font-size-asian="10pt" style:font-size-complex="10pt"/>
    </style:style>
    <style:style style:name="P903" style:parent-style-name="內文" style:family="paragraph">
      <style:paragraph-properties fo:text-align="center" style:line-height-at-least="0in"/>
    </style:style>
    <style:style style:name="T904" style:parent-style-name="預設段落字型" style:family="text">
      <style:text-properties style:font-name="華康儷黑 Std W5" style:font-name-asian="華康儷黑 Std W5" fo:font-weight="bold" style:font-weight-asian="bold" style:font-weight-complex="bold" fo:color="#FF0000" fo:font-size="10pt" style:font-size-asian="10pt" style:font-size-complex="10pt" fo:background-color="#FFFF00"/>
    </style:style>
    <style:style style:name="T905" style:parent-style-name="預設段落字型" style:family="text">
      <style:text-properties style:font-name="華康儷黑 Std W5" style:font-name-asian="華康儷黑 Std W5" fo:font-weight="bold" style:font-weight-asian="bold" style:font-weight-complex="bold" fo:color="#FF0000" fo:font-size="10pt" style:font-size-asian="10pt" style:font-size-complex="10pt" fo:background-color="#FFFF00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weight-complex="bold" fo:color="#000000"/>
    </style:style>
    <style:style style:name="TableRow911" style:family="table-row">
      <style:table-row-properties style:min-row-height="0.377in" fo:keep-together="always"/>
    </style:style>
    <style:style style:name="P91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925" style:family="table-row">
      <style:table-row-properties style:min-row-height="0.4965in" fo:keep-together="always"/>
    </style:style>
    <style:style style:name="P92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93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0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1" style:parent-style-name="內文" style:list-style-name="LFO36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42" style:parent-style-name="內文" style:list-style-name="LFO36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43" style:parent-style-name="內文" style:list-style-name="LFO36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44" style:parent-style-name="內文" style:list-style-name="LFO36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45" style:family="table-row">
      <style:table-row-properties style:min-row-height="0.4701in" fo:keep-together="always"/>
    </style:style>
    <style:style style:name="TableCell946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2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95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956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959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960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63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65" style:family="table-row">
      <style:table-row-properties style:min-row-height="0.184in" fo:keep-together="always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10pt" style:font-size-asian="10pt" style:font-size-complex="10pt"/>
    </style:style>
    <style:style style:name="TableCell96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72" style:family="table-row">
      <style:table-row-properties style:min-row-height="0.4868in" fo:keep-together="always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978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981" style:parent-style-name="預設段落字型" style:family="text">
      <style:text-properties style:font-name="華康儷黑 Std W5" style:font-name-asian="華康儷黑 Std W5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8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88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89" style:family="table-row">
      <style:table-row-properties style:min-row-height="0.4458in" fo:keep-together="always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TableRow1002" style:family="table-row">
      <style:table-row-properties style:min-row-height="0.4625in" fo:keep-together="always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style:line-height-at-least="0in"/>
    </style:style>
    <style:style style:name="T10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3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3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3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3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38" style:parent-style-name="內文" style:family="paragraph">
      <style:paragraph-properties style:line-height-at-least="0in" fo:text-indent="0.1222in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/>110上【高一】第二次定期考查時間暨範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節次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科別</text:p>
          </table:table-cell>
          <table:table-cell table:style-name="TableCell17">
            <text:p text:style-name="P18">範圍</text:p>
          </table:table-cell>
        </table:table-row>
        <table:table-row table:style-name="TableRow19">
          <table:table-cell table:style-name="TableCell20">
            <text:p text:style-name="P21">11/25</text:p>
            <text:p text:style-name="P22"><text:span text:style-name="T23">(</text:span><text:span text:style-name="T24">四</text:span><text:span text:style-name="T25">)</text:span>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08:00</text:p>
            <text:p text:style-name="P30">|</text:p>
            <text:p text:style-name="P31"><text:span text:style-name="T32">08</text:span><text:span text:style-name="T33">:</text:span><text:span text:style-name="T34">5</text:span><text:span text:style-name="T35">0</text:span></text:p>
          </table:table-cell>
          <table:table-cell table:style-name="TableCell36">
            <text:p text:style-name="P37">體育1-19</text:p>
            <text:p text:style-name="P38">音樂8-16</text:p>
          </table:table-cell>
          <table:table-cell table:style-name="TableCell39">
            <text:p text:style-name="P40">【體育1-19】全</text:p>
            <text:p text:style-name="P41"><text:span text:style-name="T42">【</text:span><text:span text:style-name="T43">音樂8-16</text:span><text:span text:style-name="T44">】</text:span><text:span text:style-name="T45">華興音樂上冊</text:span><text:span text:style-name="T46">:</text:span><text:span text:style-name="T47">第 1~7課</text:span></text:p>
          </table:table-cell>
        </table:table-row>
        <table:table-row table:style-name="TableRow48">
          <table:table-cell table:style-name="TableCell49" table:number-rows-spanned="5">
            <text:p text:style-name="P50">11</text:p>
            <text:p text:style-name="P51">月</text:p>
            <text:p text:style-name="P52">29</text:p>
            <text:p text:style-name="P53">日</text:p>
            <text:p text:style-name="P54">（一）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08:30</text:p>
            <text:p text:style-name="P59">|</text:p>
            <text:p text:style-name="P60">09:50</text:p>
          </table:table-cell>
          <table:table-cell table:style-name="TableCell61">
            <text:p text:style-name="P62">探究與實作1-17</text:p>
            <text:p text:style-name="P63"><text:span text:style-name="T64">生物18-19</text:span></text:p>
          </table:table-cell>
          <table:table-cell table:style-name="TableCell65">
            <text:p text:style-name="P66"><text:span text:style-name="T67">【</text:span><text:span text:style-name="T68">探究與實作1-17</text:span><text:span text:style-name="T69">】</text:span><text:span text:style-name="T70">自然科學</text:span><text:span text:style-name="T71">探究與實作學習內容</text:span></text:p>
            <text:p text:style-name="P72">【生物18-19】生物(全):1-2細胞及能量+選生Ⅰ:ch2細胞的代謝與能量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09：50-10：10</text:p>
          </table:table-cell>
          <table:covered-table-cell/>
          <table:table-cell table:style-name="TableCell77" table:number-columns-spanned="2">
            <text:p text:style-name="P78">環 <text:s text:c="7"/>境 <text:s text:c="7"/>打 <text:s text:c="7"/>掃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>
            <text:p text:style-name="P84">10:20</text:p>
            <text:p text:style-name="P85">|</text:p>
            <text:p text:style-name="P86"><text:span text:style-name="T87">11:</text:span><text:span text:style-name="T88">40</text:span></text:p>
          </table:table-cell>
          <table:table-cell table:style-name="TableCell89">
            <text:p text:style-name="P90">歷史1-17</text:p>
            <text:p text:style-name="P91"><text:span text:style-name="T92">物理18-19</text:span></text:p>
          </table:table-cell>
          <table:table-cell table:style-name="TableCell93">
            <text:p text:style-name="P94">【歷史1-17】第一冊:第3章.第4章</text:p>
            <text:p text:style-name="P95">【物理18】力學一:牛頓運動定律+週期運動</text:p>
            <text:p text:style-name="P96"><text:span text:style-name="T97">【</text:span><text:span text:style-name="T98">物理19</text:span><text:span text:style-name="T99">】</text:span><text:span text:style-name="T100">任課老師自行公布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</text:p>
          </table:table-cell>
          <table:table-cell table:style-name="TableCell105">
            <text:p text:style-name="P106">13:10</text:p>
            <text:p text:style-name="P107">|</text:p>
            <text:p text:style-name="P108">14:30</text:p>
          </table:table-cell>
          <table:table-cell table:style-name="TableCell109">
            <text:p text:style-name="P110">自修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4</text:p>
          </table:table-cell>
          <table:table-cell table:style-name="TableCell117">
            <text:p text:style-name="P118">14:50</text:p>
            <text:p text:style-name="P119">|</text:p>
            <text:p text:style-name="P120"><text:span text:style-name="T121">1</text:span><text:span text:style-name="T122">6</text:span><text:span text:style-name="T123">:</text:span><text:span text:style-name="T124">1</text:span><text:span text:style-name="T125">0</text:span></text:p>
          </table:table-cell>
          <table:table-cell table:style-name="TableCell126">
            <text:p text:style-name="P127">國文</text:p>
          </table:table-cell>
          <table:table-cell table:style-name="TableCell128">
            <text:list text:style-name="LFO34" text:continue-numbering="true">
              <text:list-item>
                <text:p text:style-name="P129"><text:span text:style-name="T130">課本、</text:span><text:span text:style-name="T131">國文學習</text:span><text:span text:style-name="T132">講義、語文</text:span><text:span text:style-name="T133">養成</text:span><text:span text:style-name="T134">習</text:span><text:span text:style-name="T135">作:</text:span><text:span text:style-name="T136"><text:s/>L</text:span><text:span text:style-name="T137">5</text:span><text:span text:style-name="T138">、</text:span><text:span text:style-name="T139">L</text:span><text:span text:style-name="T140">6</text:span><text:span text:style-name="T141">、</text:span><text:span text:style-name="T142">L</text:span><text:span text:style-name="T143">7</text:span><text:span text:style-name="T144">、</text:span><text:span text:style-name="T145">L</text:span><text:span text:style-name="T146">8</text:span><text:span text:style-name="T147">、</text:span><text:span text:style-name="T148">論語</text:span><text:span text:style-name="T149">選</text:span><text:span text:style-name="T150">讀(二)</text:span></text:p>
              </text:list-item>
              <text:list-item>
                <text:p text:style-name="P151"><text:span text:style-name="T152">課外閱讀文選:</text:span><text:span text:style-name="T153"><text:s/>L</text:span><text:span text:style-name="T154">3夢</text:span><text:span text:style-name="T155">溪筆談</text:span><text:span text:style-name="T156">選</text:span><text:span text:style-name="T157">(p19</text:span><text:span text:style-name="T158">-p28)、</text:span><text:span text:style-name="T159">L</text:span><text:span text:style-name="T160">4</text:span><text:span text:style-name="T161">樂府詩</text:span><text:span text:style-name="T162">選</text:span><text:span text:style-name="T163"><text:s text:c="2"/>(p</text:span><text:span text:style-name="T164">2</text:span><text:span text:style-name="T165">9</text:span><text:span text:style-name="T166">-p3</text:span><text:span text:style-name="T167">7</text:span><text:span text:style-name="T168">)</text:span></text:p>
              </text:list-item>
              <text:list-item>
                <text:p text:style-name="P169"><text:span text:style-name="T170">文學史跨界新閱讀</text:span><text:span text:style-name="T171">:</text:span><text:span text:style-name="T172"><text:s/></text:span><text:span text:style-name="T173">①</text:span><text:span text:style-name="T174">單元五：只考樂府詩</text:span><text:span text:style-name="T175">p</text:span><text:span text:style-name="T176">56-p57</text:span><text:span text:style-name="T177">上半頁</text:span><text:span text:style-name="T178">、</text:span><text:span text:style-name="T179">p60</text:span><text:span text:style-name="T180">-p</text:span><text:span text:style-name="T181">61</text:span><text:span text:style-name="T182"><text:s text:c="3"/></text:span><text:span text:style-name="T183">②</text:span><text:span text:style-name="T184">單元九：只考李白</text:span><text:span text:style-name="T185">p104</text:span><text:span text:style-name="T186">-p</text:span><text:span text:style-name="T187">105</text:span><text:span text:style-name="T188">、</text:span><text:span text:style-name="T189">p110</text:span><text:span text:style-name="T190">-p</text:span><text:span text:style-name="T191">112</text:span><text:span text:style-name="T192">③</text:span><text:span text:style-name="T193">單元十四：只考歐陽脩</text:span><text:span text:style-name="T194">p167</text:span><text:span text:style-name="T195">-p</text:span><text:span text:style-name="T196">169</text:span></text:p>
              </text:list-item>
              <text:list-item>
                <text:p text:style-name="P197"><text:span text:style-name="T198">默寫:<text:s/></text:span><text:span text:style-name="T199">課本</text:span><text:span text:style-name="T200">：</text:span><text:span text:style-name="T201">①</text:span><text:span text:style-name="T202">L6</text:span><text:span text:style-name="T203">醉翁亭記</text:span><text:span text:style-name="T204">第</text:span><text:span text:style-name="T205">二</text:span><text:span text:style-name="T206">段</text:span><text:span text:style-name="T207">(若夫日出</text:span><text:span text:style-name="T208">……</text:span><text:span text:style-name="T209">無窮也。)</text:span><text:span text:style-name="T210">②</text:span><text:span text:style-name="T211">文學史跨界新閱讀</text:span><text:span text:style-name="T212">：</text:span><text:span text:style-name="T213">p</text:span><text:span text:style-name="T214">112李白</text:span><text:span text:style-name="T215">〈</text:span><text:span text:style-name="T216">宣州謝朓樓餞別校書叔雲</text:span><text:span text:style-name="T217">〉</text:span><text:span text:style-name="T218">(棄我去</text:span><text:span text:style-name="T219">……</text:span><text:span text:style-name="T220">弄扁舟。)</text:span></text:p>
              </text:list-item>
              <text:list-item>
                <text:p text:style-name="P221"><text:span text:style-name="T222">題型：</text:span><text:span text:style-name="T223">選擇</text:span><text:span text:style-name="T224">(</text:span><text:span text:style-name="T225">單選、多重選</text:span><text:span text:style-name="T226">)</text:span><text:span text:style-name="T227">、混合題型、</text:span><text:span text:style-name="T228">默寫</text:span></text:p>
              </text:list-item>
            </text:list>
          </table:table-cell>
        </table:table-row>
        <table:table-row table:style-name="TableRow229">
          <table:table-cell table:style-name="TableCell230" table:number-rows-spanned="5">
            <text:p text:style-name="P231">11</text:p>
            <text:p text:style-name="P232">月</text:p>
            <text:p text:style-name="P233">30</text:p>
            <text:p text:style-name="P234">日</text:p>
            <text:p text:style-name="P235">（二）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08:30</text:p>
            <text:p text:style-name="P240">|</text:p>
            <text:p text:style-name="P241"><text:span text:style-name="T242">09:</text:span><text:span text:style-name="T243">50</text:span></text:p>
          </table:table-cell>
          <table:table-cell table:style-name="TableCell244">
            <text:p text:style-name="P245">公民1-17.19</text:p>
            <text:p text:style-name="P246"><text:span text:style-name="T247">(自修18)</text:span></text:p>
          </table:table-cell>
          <table:table-cell table:style-name="TableCell248">
            <text:p text:style-name="P249">第一冊:第三章～第五章第1節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09：50-10：10</text:p>
          </table:table-cell>
          <table:covered-table-cell/>
          <table:table-cell table:style-name="TableCell254" table:number-columns-spanned="2">
            <text:p text:style-name="P255">環 <text:s text:c="7"/>境 <text:s text:c="7"/>打 <text:s text:c="7"/>掃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>10:20</text:p>
            <text:p text:style-name="P262">|</text:p>
            <text:p text:style-name="P263"><text:span text:style-name="T264">11:</text:span><text:span text:style-name="T265">40</text:span></text:p>
          </table:table-cell>
          <table:table-cell table:style-name="TableCell266">
            <text:p text:style-name="P267">國文寫作</text:p>
          </table:table-cell>
          <table:table-cell table:style-name="TableCell268">
            <text:p text:style-name="P269">知性題一題，內含兩小題(一短文、一長文)。</text:p>
            <text:p text:style-name="P270"><text:span text:style-name="T271">命題方向請參考《讓寫作帶我們思考與感受》一書的「知性題/一、圖表分析(第28~39 頁)」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13:10</text:p>
            <text:p text:style-name="P279">|</text:p>
            <text:p text:style-name="P280">14:30</text:p>
          </table:table-cell>
          <table:table-cell table:style-name="TableCell281">
            <text:p text:style-name="P282"><text:span text:style-name="T283">自修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</text:p>
          </table:table-cell>
          <table:table-cell table:style-name="TableCell290">
            <text:p text:style-name="P291">14:50</text:p>
            <text:p text:style-name="P292">|</text:p>
            <text:p text:style-name="P293"><text:span text:style-name="T294">1</text:span><text:span text:style-name="T295">6</text:span><text:span text:style-name="T296">:</text:span><text:span text:style-name="T297">1</text:span><text:span text:style-name="T298">0</text:span></text:p>
          </table:table-cell>
          <table:table-cell table:style-name="TableCell299">
            <text:p text:style-name="P300">英文</text:p>
          </table:table-cell>
          <table:table-cell table:style-name="TableCell301">
            <text:list text:style-name="LFO35" text:continue-numbering="true">
              <text:list-item>
                <text:p text:style-name="P302">龍騰課本B1:L4.L5.L6.R2</text:p>
              </text:list-item>
              <text:list-item>
                <text:p text:style-name="P303">雜誌:待任課教師公布</text:p>
              </text:list-item>
              <text:list-item>
                <text:p text:style-name="P304"><text:span text:style-name="T305">文法:KUSO<text:s/></text:span><text:span text:style-name="T306">C</text:span><text:span text:style-name="T307">hapter 2</text:span></text:p>
              </text:list-item>
            </text:list>
          </table:table-cell>
        </table:table-row>
        <table:table-row table:style-name="TableRow308">
          <table:table-cell table:style-name="TableCell309" table:number-rows-spanned="5">
            <text:p text:style-name="P310">12</text:p>
            <text:p text:style-name="P311">月</text:p>
            <text:p text:style-name="P312">01</text:p>
            <text:p text:style-name="P313">日</text:p>
            <text:p text:style-name="P314">（三）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8:30</text:p>
            <text:p text:style-name="P319">|</text:p>
            <text:p text:style-name="P320"><text:span text:style-name="T321">09:</text:span><text:span text:style-name="T322">50</text:span></text:p>
          </table:table-cell>
          <table:table-cell table:style-name="TableCell323">
            <text:p text:style-name="P324">地科1-8.18-19</text:p>
            <text:p text:style-name="P325">(自修9-17)</text:p>
          </table:table-cell>
          <table:table-cell table:style-name="TableCell326">
            <text:p text:style-name="P327">全冊:3-4.第4章.5-1.5-2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09：50-10：10</text:p>
          </table:table-cell>
          <table:covered-table-cell/>
          <table:table-cell table:style-name="TableCell332" table:number-columns-spanned="2">
            <text:p text:style-name="P333">環 <text:s text:c="7"/>境 <text:s text:c="7"/>打 <text:s text:c="7"/>掃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2</text:p>
          </table:table-cell>
          <table:table-cell table:style-name="TableCell338">
            <text:p text:style-name="P339">10:20</text:p>
            <text:p text:style-name="P340">|</text:p>
            <text:p text:style-name="P341"><text:span text:style-name="T342">11:</text:span><text:span text:style-name="T343">40</text:span></text:p>
          </table:table-cell>
          <table:table-cell table:style-name="TableCell344">
            <text:p text:style-name="P345">化學9-19</text:p>
            <text:p text:style-name="P346">(自修1-8)</text:p>
          </table:table-cell>
          <table:table-cell table:style-name="TableCell347">
            <text:p text:style-name="P348">【9-18】1-5化學鍵～3-3溶解度(含實驗)</text:p>
            <text:p text:style-name="P349">【19】任課老師自行公布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</text:p>
          </table:table-cell>
          <table:table-cell table:style-name="TableCell354">
            <text:p text:style-name="P355">13:10</text:p>
            <text:p text:style-name="P356">|</text:p>
            <text:p text:style-name="P357">14:30</text:p>
          </table:table-cell>
          <table:table-cell table:style-name="TableCell358">
            <text:p text:style-name="P359">地理1-16.18-19</text:p>
            <text:p text:style-name="P360">(自修17)</text:p>
          </table:table-cell>
          <table:table-cell table:style-name="TableCell361">
            <text:p text:style-name="P362">【1-16.18】第一冊:4.5章</text:p>
            <text:p text:style-name="P363">【19】任課老師自行公布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4</text:p>
          </table:table-cell>
          <table:table-cell table:style-name="TableCell368">
            <text:p text:style-name="P369">14:50</text:p>
            <text:p text:style-name="P370">|</text:p>
            <text:p text:style-name="P371"><text:span text:style-name="T372">1</text:span><text:span text:style-name="T373">6</text:span><text:span text:style-name="T374">:</text:span><text:span text:style-name="T375">1</text:span><text:span text:style-name="T376">0</text:span></text:p>
          </table:table-cell>
          <table:table-cell table:style-name="TableCell377">
            <text:p text:style-name="P378">數學</text:p>
          </table:table-cell>
          <table:table-cell table:style-name="TableCell379">
            <text:p text:style-name="P380">【1-17.19】B1:第三章多項式函數</text:p>
            <text:p text:style-name="P381">【18】第一冊:多項式函數+數甲:微分.函數圖形的判定</text:p>
            <text:p text:style-name="P382"><text:span text:style-name="T383">【</text:span><text:span text:style-name="T384">19加考</text:span><text:span text:style-name="T385">】</text:span><text:span text:style-name="T386">第一冊多項式</text:span><text:span text:style-name="T387">(</text:span><text:span text:style-name="T388">全</text:span><text:span text:style-name="T389">)</text:span><text:span text:style-name="T390">(含多項方程式)+第五冊:多項式的微分</text:span></text:p>
          </table:table-cell>
        </table:table-row>
      </table:table>
      <text:p text:style-name="P391"><text:span text:style-name="T392"><text:s/></text:span><text:span text:style-name="T393">※考試範圍若有異動以任課老師公佈範圍為主。</text:span><text:span text:style-name="T394">教務處試務組1</text:span><text:span text:style-name="T395">10</text:span><text:span text:style-name="T396">.</text:span><text:span text:style-name="T397">1</text:span><text:span text:style-name="T398">1</text:span><text:span text:style-name="T399">.</text:span><text:span text:style-name="T400">0</text:span><text:span text:style-name="T401">8</text:span></text:p>
      <text:p text:style-name="P402"/>
      <text:p text:style-name="P403">110上【高二】第二次定期考查時間暨範圍表<text:tab/></text:p>
      <text:p text:style-name="P404"><text:span text:style-name="T405">※考試範圍若有異動以任課老師公佈範圍為主。</text:span><text:span text:style-name="T406"><text:s/>教務處試務組</text:span><text:span text:style-name="T407">1</text:span><text:span text:style-name="T408">10</text:span><text:span text:style-name="T409">.</text:span><text:span text:style-name="T410">1</text:span><text:span text:style-name="T411">1</text:span><text:span text:style-name="T412">.</text:span><text:span text:style-name="T413">0</text:span><text:span text:style-name="T414">8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日期</text:p>
          </table:table-cell>
          <table:table-cell table:style-name="TableCell424">
            <text:p text:style-name="P425">節次</text:p>
          </table:table-cell>
          <table:table-cell table:style-name="TableCell426">
            <text:p text:style-name="P427">時間</text:p>
          </table:table-cell>
          <table:table-cell table:style-name="TableCell428">
            <text:p text:style-name="P429">科別</text:p>
          </table:table-cell>
          <table:table-cell table:style-name="TableCell430">
            <text:p text:style-name="P431">範圍</text:p>
          </table:table-cell>
        </table:table-row>
        <table:table-row table:style-name="TableRow432">
          <table:table-cell table:style-name="TableCell433">
            <text:p text:style-name="P434">11/25</text:p>
            <text:p text:style-name="P435"><text:span text:style-name="T436">(</text:span><text:span text:style-name="T437">四</text:span><text:span text:style-name="T438">)</text:span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08:00</text:p>
            <text:p text:style-name="P443">|</text:p>
            <text:p text:style-name="P444"><text:span text:style-name="T445">08</text:span><text:span text:style-name="T446">:</text:span><text:span text:style-name="T447">5</text:span><text:span text:style-name="T448">0</text:span></text:p>
          </table:table-cell>
          <table:table-cell table:style-name="TableCell449">
            <text:p text:style-name="P450">體育1-19</text:p>
            <text:p text:style-name="P451">國防2.10-16</text:p>
          </table:table-cell>
          <table:table-cell table:style-name="TableCell452">
            <text:p text:style-name="P453">【體育1-19】泰宇第三冊第一～十章和體育時事.常識</text:p>
            <text:p text:style-name="P454"><text:span text:style-name="T455">【</text:span><text:span text:style-name="T456">國防2.10-16</text:span><text:span text:style-name="T457">】</text:span><text:span text:style-name="T458">上下冊:第一單元(全).第二單元至第二節.第四單元第十章</text:span></text:p>
          </table:table-cell>
        </table:table-row>
        <table:table-row table:style-name="TableRow459">
          <table:table-cell table:style-name="TableCell460" table:number-rows-spanned="5">
            <text:p text:style-name="P461">11</text:p>
            <text:p text:style-name="P462">月</text:p>
            <text:p text:style-name="P463">29</text:p>
            <text:p text:style-name="P464">日</text:p>
            <text:p text:style-name="P465">（一）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08:30</text:p>
            <text:p text:style-name="P470">|</text:p>
            <text:p text:style-name="P471">09:50</text:p>
          </table:table-cell>
          <table:table-cell table:style-name="TableCell472">
            <text:p text:style-name="P473">生物2-17.19</text:p>
            <text:p text:style-name="P474"><text:span text:style-name="T475">(自修1.18)</text:span></text:p>
          </table:table-cell>
          <table:table-cell table:style-name="TableCell476">
            <text:p text:style-name="P477">【2-3】生物(全一冊):1-4～2-3及動植物細胞的觀察.染色體的觀察</text:p>
            <text:p text:style-name="P478">【4-16】生物(全一冊):1-2～1-3.探討活動1.動植物細胞的觀察.探討活動2.顯微測量技術+選修生物Ⅰ:1-2及第2章</text:p>
            <text:p text:style-name="P479"><text:span text:style-name="T480">【</text:span><text:span text:style-name="T481">17/</text:span><text:span text:style-name="T482">19</text:span><text:span text:style-name="T483">】</text:span><text:span text:style-name="T484"><text:s/>Animal physiology: immune, excretion, nervous, endocrine and reproductive system</text:span><text:span text:style-name="T485">；</text:span><text:span text:style-name="T486">217</text:span><text:span text:style-name="T487">中文出題</text:span><text:span text:style-name="T488">.219</text:span><text:span text:style-name="T489">英文出題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09：50-10：10</text:p>
          </table:table-cell>
          <table:covered-table-cell/>
          <table:table-cell table:style-name="TableCell494" table:number-columns-spanned="2">
            <text:p text:style-name="P495">環 <text:s text:c="7"/>境 <text:s text:c="7"/>打 <text:s text:c="7"/>掃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2</text:p>
          </table:table-cell>
          <table:table-cell table:style-name="TableCell500">
            <text:p text:style-name="P501">10:20</text:p>
            <text:p text:style-name="P502">|</text:p>
            <text:p text:style-name="P503"><text:span text:style-name="T504">11:</text:span><text:span text:style-name="T505">40</text:span></text:p>
          </table:table-cell>
          <table:table-cell table:style-name="TableCell506">
            <text:p text:style-name="P507">物理1.4-19</text:p>
            <text:p text:style-name="P508"><text:span text:style-name="T509">(自修2-3)</text:span></text:p>
          </table:table-cell>
          <table:table-cell table:style-name="TableCell510">
            <text:p text:style-name="P511">【1.18】物理(全):1-1～4-3電與磁的統整</text:p>
            <text:p text:style-name="內文"><text:span text:style-name="T512">【</text:span><text:span text:style-name="T513">4-16</text:span><text:span text:style-name="T514">】</text:span><text:span text:style-name="T515">物理（全）：2-1～2-3+選修物理Ⅰ：ch4～5</text:span></text:p>
            <text:p text:style-name="P516"><text:span text:style-name="T517">【</text:span><text:span text:style-name="T518">17</text:span><text:span text:style-name="T519">/19</text:span><text:span text:style-name="T520">】</text:span><text:span text:style-name="T521">任課老師自行公布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3</text:p>
          </table:table-cell>
          <table:table-cell table:style-name="TableCell526">
            <text:p text:style-name="P527">13:10</text:p>
            <text:p text:style-name="P528">|</text:p>
            <text:p text:style-name="P529">14:30</text:p>
          </table:table-cell>
          <table:table-cell table:style-name="TableCell530">
            <text:p text:style-name="P531">自修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4</text:p>
          </table:table-cell>
          <table:table-cell table:style-name="TableCell538">
            <text:p text:style-name="P539">14:50</text:p>
            <text:p text:style-name="P540">|</text:p>
            <text:p text:style-name="P541"><text:span text:style-name="T542">1</text:span><text:span text:style-name="T543">6</text:span><text:span text:style-name="T544">:</text:span><text:span text:style-name="T545">1</text:span><text:span text:style-name="T546">0</text:span></text:p>
          </table:table-cell>
          <table:table-cell table:style-name="TableCell547">
            <text:p text:style-name="P548">國文</text:p>
          </table:table-cell>
          <table:table-cell table:style-name="TableCell549">
            <text:p text:style-name="P550"><text:span text:style-name="T551">課本、語文演練、補充講義</text:span><text:span text:style-name="T552">：第五、六、七、八課</text:span></text:p>
            <text:p text:style-name="P553"><text:span text:style-name="T554">補充教材</text:span><text:span text:style-name="T555">：〈典論論文〉、〈蓼莪〉</text:span></text:p>
            <text:p text:style-name="P556"><text:span text:style-name="T557">超閱素養</text:span><text:span text:style-name="T558">：「閱讀素養」、「環境教育」</text:span></text:p>
            <text:p text:style-name="P559"><text:span text:style-name="T560">默寫</text:span><text:span text:style-name="T561">：1.〈蒹葭〉全、〈蓼莪〉一～四段</text:span></text:p>
            <text:p text:style-name="P562"><text:s text:c="6"/>2.〈典論論文〉第五段：「蓋文章經國之大業～而遺千載之功」</text:p>
            <text:p text:style-name="P563"><text:span text:style-name="T564">題型</text:span><text:span text:style-name="T565">:</text:span><text:span text:style-name="T566">單選、多重、混合題型、默寫</text:span></text:p>
          </table:table-cell>
        </table:table-row>
        <table:table-row table:style-name="TableRow567">
          <table:table-cell table:style-name="TableCell568" table:number-rows-spanned="5">
            <text:p text:style-name="P569">11</text:p>
            <text:p text:style-name="P570">月</text:p>
            <text:p text:style-name="P571">30</text:p>
            <text:p text:style-name="P572">日</text:p>
            <text:p text:style-name="P573">（二）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08:30</text:p>
            <text:p text:style-name="P578">|</text:p>
            <text:p text:style-name="P579">09:50</text:p>
          </table:table-cell>
          <table:table-cell table:style-name="TableCell580">
            <text:p text:style-name="P581">公民1.3-9.18</text:p>
            <text:p text:style-name="P582">(自修2.10-17.19)</text:p>
          </table:table-cell>
          <table:table-cell table:style-name="TableCell583">
            <text:p text:style-name="P584">【1.3-9】B3:CH3～CH4</text:p>
            <text:p text:style-name="P585"><text:span text:style-name="T586">【</text:span><text:span text:style-name="T587">18</text:span><text:span text:style-name="T588">】</text:span><text:span text:style-name="T589">任課老師自行公布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09：50-10：10</text:p>
          </table:table-cell>
          <table:covered-table-cell/>
          <table:table-cell table:style-name="TableCell594" table:number-columns-spanned="2">
            <text:p text:style-name="P595">環 <text:s text:c="7"/>境 <text:s text:c="7"/>打 <text:s text:c="7"/>掃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2</text:p>
          </table:table-cell>
          <table:table-cell table:style-name="TableCell600">
            <text:p text:style-name="P601">10:20</text:p>
            <text:p text:style-name="P602">|</text:p>
            <text:p text:style-name="P603">11:40</text:p>
          </table:table-cell>
          <table:table-cell table:style-name="TableCell604">
            <text:p text:style-name="P605">國文寫作</text:p>
          </table:table-cell>
          <table:table-cell table:style-name="TableCell606">
            <text:p text:style-name="P607">知性:整段材料的統整與分析</text:p>
            <text:p text:style-name="P608"><text:span text:style-name="T609">情意:闡發閱讀或文藝的價值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13:10</text:p>
            <text:p text:style-name="P617">|</text:p>
            <text:p text:style-name="P618">14:30</text:p>
          </table:table-cell>
          <table:table-cell table:style-name="TableCell619">
            <text:p text:style-name="P620"><text:span text:style-name="T621">自修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4</text:p>
          </table:table-cell>
          <table:table-cell table:style-name="TableCell628">
            <text:p text:style-name="P629">14:50</text:p>
            <text:p text:style-name="P630">|</text:p>
            <text:p text:style-name="P631"><text:span text:style-name="T632">1</text:span><text:span text:style-name="T633">6</text:span><text:span text:style-name="T634">:</text:span><text:span text:style-name="T635">1</text:span><text:span text:style-name="T636">0</text:span></text:p>
          </table:table-cell>
          <table:table-cell table:style-name="TableCell637">
            <text:p text:style-name="P638">英文</text:p>
          </table:table-cell>
          <table:table-cell table:style-name="TableCell639">
            <text:list text:style-name="LFO37" text:continue-numbering="true">
              <text:list-item>
                <text:p text:style-name="P640">龍騰第三冊;L4～R2</text:p>
              </text:list-item>
              <text:list-item>
                <text:p text:style-name="P641">KUSO文法:ch7連接詞</text:p>
              </text:list-item>
              <text:list-item>
                <text:p text:style-name="P642">Ace Reading:U11～U20</text:p>
              </text:list-item>
              <text:list-item>
                <text:p text:style-name="P643">Studio Classroom:考前由任課老師自行公布</text:p>
              </text:list-item>
            </text:list>
          </table:table-cell>
        </table:table-row>
        <table:table-row table:style-name="TableRow644">
          <table:table-cell table:style-name="TableCell645" table:number-rows-spanned="5">
            <text:p text:style-name="P646">12</text:p>
            <text:p text:style-name="P647">月</text:p>
            <text:p text:style-name="P648">01</text:p>
            <text:p text:style-name="P649">日</text:p>
            <text:p text:style-name="P650">（三）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08:30</text:p>
            <text:p text:style-name="P655">|</text:p>
            <text:p text:style-name="P656"><text:span text:style-name="T657">09:</text:span><text:span text:style-name="T658">50</text:span></text:p>
          </table:table-cell>
          <table:table-cell table:style-name="TableCell659">
            <text:p text:style-name="P660">地理2.10-18</text:p>
            <text:p text:style-name="P661">(自修1.3-9.19)</text:p>
          </table:table-cell>
          <table:table-cell table:style-name="TableCell662">
            <text:p text:style-name="P663">【2】第三冊第3.4.特別章</text:p>
            <text:p text:style-name="P664">【10-16】第三冊:3.4章</text:p>
            <text:p text:style-name="P665">【17】第二冊第8章.第三冊2.3.4章</text:p>
            <text:p text:style-name="P666">【18】第二冊第8章.第三冊第7章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09：50-10：10</text:p>
          </table:table-cell>
          <table:covered-table-cell/>
          <table:table-cell table:style-name="TableCell671" table:number-columns-spanned="2">
            <text:p text:style-name="P672">環 <text:s text:c="7"/>境 <text:s text:c="7"/>打 <text:s text:c="7"/>掃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2</text:p>
          </table:table-cell>
          <table:table-cell table:style-name="TableCell677">
            <text:p text:style-name="P678">10:20</text:p>
            <text:p text:style-name="P679">|</text:p>
            <text:p text:style-name="P680"><text:span text:style-name="T681">11:</text:span><text:span text:style-name="T682">40</text:span></text:p>
          </table:table-cell>
          <table:table-cell table:style-name="TableCell683">
            <text:p text:style-name="P684">歷史1.3-9.18</text:p>
            <text:p text:style-name="P685">(自修2.10-17.19)</text:p>
          </table:table-cell>
          <table:table-cell table:style-name="TableCell686">
            <text:p text:style-name="P687">【1.3.18】第三冊:2-1～2-2<text:s/><text:s/>and <text:s/>3-1～4-1</text:p>
            <text:p text:style-name="P688"><text:span text:style-name="T689">【</text:span><text:span text:style-name="T690">4-9</text:span><text:span text:style-name="T691">】</text:span><text:span text:style-name="T692">第三冊:2-1～2-2 a</text:span><text:span text:style-name="T693">nd<text:s/></text:span><text:span text:style-name="T694">3-1～4-1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3</text:p>
          </table:table-cell>
          <table:table-cell table:style-name="TableCell699">
            <text:p text:style-name="P700">13:10</text:p>
            <text:p text:style-name="P701">|</text:p>
            <text:p text:style-name="P702">14:30</text:p>
          </table:table-cell>
          <table:table-cell table:style-name="TableCell703">
            <text:p text:style-name="P704">化學4-17.19</text:p>
            <text:p text:style-name="P705">(自修1-3.18)</text:p>
          </table:table-cell>
          <table:table-cell table:style-name="TableCell706">
            <text:p text:style-name="P707">【4-16】選修化學Ⅱ:1-3原子軌域～2-1-2離子鍵與離子晶體</text:p>
            <text:p text:style-name="P708">【17】選修C:有機化學(後)+反應速率</text:p>
            <text:p text:style-name="P709"><text:span text:style-name="T710">【</text:span><text:span text:style-name="T711">19</text:span><text:span text:style-name="T712">】</text:span><text:span text:style-name="T713">任課老師自行公布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4</text:p>
          </table:table-cell>
          <table:table-cell table:style-name="TableCell718">
            <text:p text:style-name="P719">14:50</text:p>
            <text:p text:style-name="P720">|</text:p>
            <text:p text:style-name="P721"><text:span text:style-name="T722">1</text:span><text:span text:style-name="T723">6</text:span><text:span text:style-name="T724">:</text:span><text:span text:style-name="T725">1</text:span><text:span text:style-name="T726">0</text:span></text:p>
          </table:table-cell>
          <table:table-cell table:style-name="TableCell727">
            <text:p text:style-name="P728">數學</text:p>
          </table:table-cell>
          <table:table-cell table:style-name="TableCell729">
            <text:p text:style-name="P730">【B卷1-2】B3:chapter2按比例成長模型2-1對數～2-2指數與對數函數</text:p>
            <text:p text:style-name="P731">【A卷1-18】第三冊:第二章指對數函數</text:p>
            <text:p text:style-name="P732">【19】任課老師自行公布</text:p>
          </table:table-cell>
        </table:table-row>
      </table:table>
      <text:p text:style-name="P733"><text:s/>110上【高三】第二次定期考查時間暨範圍表<text:tab/></text:p>
      <text:p text:style-name="P734"><text:span text:style-name="T735">※考試範圍若有異動以任課老師公佈範圍為主。</text:span><text:span text:style-name="T736"><text:s/>教務處試務組110.11.0</text:span><text:span text:style-name="T737">8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日期</text:p>
          </table:table-cell>
          <table:table-cell table:style-name="TableCell747">
            <text:p text:style-name="P748">節次</text:p>
          </table:table-cell>
          <table:table-cell table:style-name="TableCell749">
            <text:p text:style-name="P750">時間</text:p>
          </table:table-cell>
          <table:table-cell table:style-name="TableCell751">
            <text:p text:style-name="P752">科別</text:p>
          </table:table-cell>
          <table:table-cell table:style-name="TableCell753">
            <text:p text:style-name="P754">範圍</text:p>
          </table:table-cell>
        </table:table-row>
        <table:table-row table:style-name="TableRow755">
          <table:table-cell table:style-name="TableCell756">
            <text:p text:style-name="P757">11/25</text:p>
            <text:p text:style-name="P758"><text:span text:style-name="T759">(四)</text:span></text:p>
          </table:table-cell>
          <table:table-cell table:style-name="TableCell760">
            <text:p text:style-name="P761">1.2</text:p>
          </table:table-cell>
          <table:table-cell table:style-name="TableCell762">
            <text:p text:style-name="P763">08:00</text:p>
            <text:p text:style-name="P764">|</text:p>
            <text:p text:style-name="P765"><text:span text:style-name="T766">0</text:span><text:span text:style-name="T767">8</text:span><text:span text:style-name="T768">:</text:span><text:span text:style-name="T769">5</text:span><text:span text:style-name="T770">0</text:span></text:p>
          </table:table-cell>
          <table:table-cell table:style-name="TableCell771">
            <text:p text:style-name="P772">體育1-19</text:p>
            <text:p text:style-name="P773">健康與護理1-19</text:p>
            <text:p text:style-name="P774">藝術與生活1-2.15-16</text:p>
          </table:table-cell>
          <table:table-cell table:style-name="TableCell775">
            <text:p text:style-name="P776">【體育1-19】全</text:p>
            <text:p text:style-name="P777">【健康與護理1-19】急救(CPR&amp;哈姆立克)</text:p>
            <text:p text:style-name="P778">【藝術與生活1-2.15-16】泰宇藝術生活:第1~4課</text:p>
          </table:table-cell>
        </table:table-row>
        <table:table-row table:style-name="TableRow779">
          <table:table-cell table:style-name="TableCell780" table:number-rows-spanned="5">
            <text:p text:style-name="P781">11</text:p>
            <text:p text:style-name="P782">月</text:p>
            <text:p text:style-name="P783">29</text:p>
            <text:p text:style-name="P784">日</text:p>
            <text:p text:style-name="P785">（一）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08:30</text:p>
            <text:p text:style-name="P790">|</text:p>
            <text:p text:style-name="P791"><text:span text:style-name="T792">09:</text:span><text:span text:style-name="T793">50</text:span></text:p>
          </table:table-cell>
          <table:table-cell table:style-name="TableCell794">
            <text:p text:style-name="P795"><text:span text:style-name="T796">自修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09：50-10：10</text:p>
          </table:table-cell>
          <table:covered-table-cell/>
          <table:table-cell table:style-name="TableCell803" table:number-columns-spanned="2">
            <text:p text:style-name="P804">環 <text:s text:c="7"/>境 <text:s text:c="7"/>打 <text:s text:c="7"/>掃</text:p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>
            <text:p text:style-name="P810">10:20</text:p>
            <text:p text:style-name="P811">|</text:p>
            <text:p text:style-name="P812"><text:span text:style-name="T813">11:</text:span><text:span text:style-name="T814">40</text:span></text:p>
          </table:table-cell>
          <table:table-cell table:style-name="TableCell815">
            <text:p text:style-name="P816">歷史1-2.18</text:p>
            <text:p text:style-name="P817">物理3-17</text:p>
            <text:p text:style-name="P818">(自修19)</text:p>
          </table:table-cell>
          <table:table-cell table:style-name="TableCell819">
            <text:p text:style-name="P820">【歷史1-2.18】選修歷史(上):第三～四章</text:p>
            <text:p text:style-name="P821">【物理3-16】實驗.幾何光學.物理光學</text:p>
            <text:p text:style-name="P822"><text:span text:style-name="T823">【</text:span><text:span text:style-name="T824">物理17</text:span><text:span text:style-name="T825">】</text:span><text:span text:style-name="T826">任課老師自行公布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3</text:p>
          </table:table-cell>
          <table:table-cell table:style-name="TableCell831">
            <text:p text:style-name="P832">13:10</text:p>
            <text:p text:style-name="P833">|</text:p>
            <text:p text:style-name="P834">14:30</text:p>
          </table:table-cell>
          <table:table-cell table:style-name="TableCell835">
            <text:p text:style-name="P836">自修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4</text:p>
          </table:table-cell>
          <table:table-cell table:style-name="TableCell843">
            <text:p text:style-name="P844">14:50</text:p>
            <text:p text:style-name="P845">|</text:p>
            <text:p text:style-name="P846"><text:span text:style-name="T847">1</text:span><text:span text:style-name="T848">6</text:span><text:span text:style-name="T849">:</text:span><text:span text:style-name="T850">1</text:span><text:span text:style-name="T851">0</text:span></text:p>
          </table:table-cell>
          <table:table-cell table:style-name="TableCell852">
            <text:p text:style-name="P853">國文</text:p>
          </table:table-cell>
          <table:table-cell table:style-name="TableCell854">
            <text:list text:style-name="LFO33" text:continue-numbering="true">
              <text:list-item>
                <text:p text:style-name="P855"><text:span text:style-name="T856">課文</text:span><text:span text:style-name="T857">：〈鴻門宴〉、〈勸和論〉、〈先秦韻文選〉、〈竹藪中〉、〈馮諼客孟嘗君〉</text:span></text:p>
              </text:list-item>
              <text:list-item>
                <text:p text:style-name="P858"><text:span text:style-name="T859">語文演練、補充講義</text:span><text:span text:style-name="T860">：〈鴻門宴〉、〈勸和論〉、〈先秦韻文選〉、〈竹藪中〉、〈馮諼客孟嘗君〉</text:span></text:p>
              </text:list-item>
              <text:list-item>
                <text:p text:style-name="P861"><text:span text:style-name="T862">補充文選</text:span><text:span text:style-name="T863">：〈勸學〉、〈先秦韻文選〉、〈蘭亭集序〉</text:span></text:p>
              </text:list-item>
            </text:list>
          </table:table-cell>
        </table:table-row>
        <table:table-row table:style-name="TableRow864">
          <table:table-cell table:style-name="TableCell865" table:number-rows-spanned="5">
            <text:p text:style-name="P866">11</text:p>
            <text:p text:style-name="P867">月</text:p>
            <text:p text:style-name="P868">30</text:p>
            <text:p text:style-name="P869">日</text:p>
            <text:p text:style-name="P870">（二）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08:30</text:p>
            <text:p text:style-name="P875">|</text:p>
            <text:p text:style-name="P876">09:50</text:p>
          </table:table-cell>
          <table:table-cell table:style-name="TableCell877">
            <text:p text:style-name="P878">公民1-2.18</text:p>
            <text:p text:style-name="P879">生物12-17.19</text:p>
            <text:p text:style-name="P880">(自修3-11)</text:p>
          </table:table-cell>
          <table:table-cell table:style-name="TableCell881">
            <text:p text:style-name="P882">【公民1-2.18】選修Ⅰ:第4-6章</text:p>
            <text:p text:style-name="P883"><text:span text:style-name="T884">【</text:span><text:span text:style-name="T885">生物12-16</text:span><text:span text:style-name="T886">】</text:span><text:span text:style-name="T887">選修生物三（4-3免疫系統-第五章 <text:s/>生殖與胚胎發育）、選修生物二（第一章、生物的起源與演化）</text:span></text:p>
            <text:p text:style-name="P888">【生物17/19】任課老師自行公布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2">
            <text:p text:style-name="P892">09：50-10：10</text:p>
          </table:table-cell>
          <table:covered-table-cell/>
          <table:table-cell table:style-name="TableCell893" table:number-columns-spanned="2">
            <text:p text:style-name="P894"><text:span text:style-name="T895">環 <text:s text:c="7"/>境 <text:s text:c="7"/>打 <text:s text:c="7"/>掃</text:span>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2</text:p>
          </table:table-cell>
          <table:table-cell table:style-name="TableCell900">
            <text:p text:style-name="P901">10:20</text:p>
            <text:p text:style-name="P902">|</text:p>
            <text:p text:style-name="P903"><text:span text:style-name="T904">11:</text:span><text:span text:style-name="T905">50</text:span></text:p>
          </table:table-cell>
          <table:table-cell table:style-name="TableCell906">
            <text:p text:style-name="P907">國文寫作</text:p>
          </table:table-cell>
          <table:table-cell table:style-name="TableCell908">
            <text:p text:style-name="P909"><text:span text:style-name="T910">任課老師自行公布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3</text:span></text:p>
          </table:table-cell>
          <table:table-cell table:style-name="TableCell916">
            <text:p text:style-name="P917">13:10</text:p>
            <text:p text:style-name="P918">|</text:p>
            <text:p text:style-name="P919">14:30</text:p>
          </table:table-cell>
          <table:table-cell table:style-name="TableCell920">
            <text:p text:style-name="P921"><text:span text:style-name="T922">自修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4</text:p>
          </table:table-cell>
          <table:table-cell table:style-name="TableCell929">
            <text:p text:style-name="P930">14:50</text:p>
            <text:p text:style-name="P931">|</text:p>
            <text:p text:style-name="P932"><text:span text:style-name="T933">1</text:span><text:span text:style-name="T934">6</text:span><text:span text:style-name="T935">:</text:span><text:span text:style-name="T936">1</text:span><text:span text:style-name="T937">0</text:span></text:p>
          </table:table-cell>
          <table:table-cell table:style-name="TableCell938">
            <text:p text:style-name="P939">英文</text:p>
          </table:table-cell>
          <table:table-cell table:style-name="TableCell940">
            <text:list text:style-name="LFO36" text:continue-numbering="true">
              <text:list-item>
                <text:p text:style-name="P941">龍騰第五冊:L3-L4</text:p>
              </text:list-item>
              <text:list-item>
                <text:p text:style-name="P942">KUSO英文法:形容詞與副詞</text:p>
              </text:list-item>
              <text:list-item>
                <text:p text:style-name="P943">常春藤解析英語:考前一週由任課老師公布</text:p>
              </text:list-item>
              <text:list-item>
                <text:p text:style-name="P944">學測歷屆試題:104～106學年度</text:p>
              </text:list-item>
            </text:list>
          </table:table-cell>
        </table:table-row>
        <table:table-row table:style-name="TableRow945">
          <table:table-cell table:style-name="TableCell946" table:number-rows-spanned="5">
            <text:p text:style-name="P947">12</text:p>
            <text:p text:style-name="P948">月</text:p>
            <text:p text:style-name="P949">01</text:p>
            <text:p text:style-name="P950">日</text:p>
            <text:p text:style-name="P951">（三）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08:30</text:p>
            <text:p text:style-name="P956">|</text:p>
            <text:p text:style-name="P957"><text:span text:style-name="T958">09:</text:span><text:span text:style-name="T959">50</text:span></text:p>
          </table:table-cell>
          <table:table-cell table:style-name="TableCell960">
            <text:p text:style-name="P961"><text:span text:style-name="T962">自修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09：50-10：10</text:p>
          </table:table-cell>
          <table:covered-table-cell/>
          <table:table-cell table:style-name="TableCell969" table:number-columns-spanned="2">
            <text:p text:style-name="P970"><text:span text:style-name="T971">環 <text:s text:c="7"/>境 <text:s text:c="7"/>打 <text:s text:c="7"/>掃</text:span>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2</text:p>
          </table:table-cell>
          <table:table-cell table:style-name="TableCell976">
            <text:p text:style-name="P977">10:20</text:p>
            <text:p text:style-name="P978">|</text:p>
            <text:p text:style-name="P979"><text:span text:style-name="T980">11:</text:span><text:span text:style-name="T981">40</text:span></text:p>
          </table:table-cell>
          <table:table-cell table:style-name="TableCell982">
            <text:p text:style-name="P983">地理1-2.18</text:p>
            <text:p text:style-name="P984">化學3-17.19</text:p>
          </table:table-cell>
          <table:table-cell table:style-name="TableCell985">
            <text:p text:style-name="P986">【地理1-2.18】選修:ch3-6+第一～三冊全</text:p>
            <text:p text:style-name="P987">【化學3-16.19】選修化學C:ch2化學反應速率～3-3勒沙特列原理+實驗:秒錶反應</text:p>
            <text:p text:style-name="P988">【17】任課老師自行公布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3</text:p>
          </table:table-cell>
          <table:table-cell table:style-name="TableCell993">
            <text:p text:style-name="P994">13:10</text:p>
            <text:p text:style-name="P995">|</text:p>
            <text:p text:style-name="P996">14:30</text:p>
          </table:table-cell>
          <table:table-cell table:style-name="TableCell997">
            <text:p text:style-name="P998"><text:span text:style-name="T999">自修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4</text:p>
          </table:table-cell>
          <table:table-cell table:style-name="TableCell1006">
            <text:p text:style-name="P1007">14:50</text:p>
            <text:p text:style-name="P1008">|</text:p>
            <text:p text:style-name="P1009"><text:span text:style-name="T1010">1</text:span><text:span text:style-name="T1011">6</text:span><text:span text:style-name="T1012">:</text:span><text:span text:style-name="T1013">1</text:span><text:span text:style-name="T1014">0</text:span></text:p>
          </table:table-cell>
          <table:table-cell table:style-name="TableCell1015">
            <text:p text:style-name="P1016">數學</text:p>
          </table:table-cell>
          <table:table-cell table:style-name="TableCell1017">
            <text:p text:style-name="P1018"><text:span text:style-name="T1019">【</text:span><text:span text:style-name="T1020">1-2.18</text:span><text:span text:style-name="T1021">】</text:span><text:span text:style-name="T1022">數乙上</text:span><text:span text:style-name="T1023">:</text:span><text:span text:style-name="T1024">單元3</text:span><text:span text:style-name="T1025">與</text:span><text:span text:style-name="T1026">單元4占30﹪+第四冊數A</text:span><text:span text:style-name="T1027">B共同計分</text:span><text:span text:style-name="T1028">①</text:span><text:span text:style-name="T1029">空間概念與座標</text:span><text:span text:style-name="T1030">②</text:span><text:span text:style-name="T1031">條件機率與貝氏定理</text:span><text:span text:style-name="T1032">③</text:span><text:span text:style-name="T1033">矩陣的</text:span><text:span text:style-name="T1034">運算與應用占70</text:span><text:span text:style-name="T1035">﹪</text:span></text:p>
            <text:p text:style-name="P1036">【3-17】選修數學甲(上)龍騰版:單元3.4.5.6</text:p>
            <text:p text:style-name="P1037">【19】直線與圓.指對數.多項式.空間向量.平面與直線.矩陣</text:p>
          </table:table-cell>
        </table:table-row>
      </table:table>
      <text:p text:style-name="P1038"><text:span text:style-name="T10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儷黑 Std W5" svg:font-family="華康儷黑 Std W5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g-1ff2" style:display-name="pg-1ff2" style:family="text"/>
    <style:style style:name="p_a" style:display-name="p_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g-1ff5" style:display-name="pg-1ff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25LVL1" style:family="text">
      <style:text-properties style:font-name-complex="Times New Roman" fo:font-weight="bold" style:font-weight-asian="bold"/>
    </style:style>
    <style:style style:name="WW_CharLFO26LVL1" style:family="text">
      <style:text-properties style:font-name-complex="Times New Roman" fo:font-weight="bold" style:font-weight-asian="bold"/>
    </style:style>
    <style:style style:name="WW_CharLFO27LVL1" style:family="text">
      <style:text-properties style:font-name-complex="Times New Roman" fo:font-weight="bold" style:font-weight-asian="bold"/>
    </style:style>
    <style:style style:name="WW_CharLFO29LVL1" style:family="text">
      <style:text-properties style:font-name="標楷體" style:font-name-asian="標楷體" fo:color="#000000"/>
    </style:style>
    <style:style style:name="WW_CharLFO34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8861in" fo:margin-bottom="0.0784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一第一次段考</dc:title>
    <dc:description/>
    <dc:subject/>
    <meta:initial-creator>admin</meta:initial-creator>
    <dc:creator>User</dc:creator>
    <meta:creation-date>2021-11-08T03:13:00Z</meta:creation-date>
    <dc:date>2021-11-08T03:13:00Z</dc:date>
    <meta:print-date>2021-11-08T02:23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17" meta:character-count="4131" meta:row-count="29" meta:non-whitespace-character-count="3522"/>
  </office:meta>
</office:document-meta>
</file>