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60000000FAA24E6B4F36C54F5.jpg" manifest:media-type="image/jpeg"/>
  <manifest:file-entry manifest:full-path="Pictures/1000020000000001000000011485556871848A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cm" style:page-number="auto" table:align="left" style:writing-mode="lr-tb"/>
    </style:style>
    <style:style style:name="表格1.A" style:family="table-column">
      <style:table-column-properties style:column-width="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2" style:family="table">
      <style:table-properties style:width="17cm" table:align="left" style:writing-mode="lr-tb"/>
    </style:style>
    <style:style style:name="表格2.A" style:family="table-column">
      <style:table-column-properties style:column-width="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7cm" table:align="left" style:writing-mode="lr-tb"/>
    </style:style>
    <style:style style:name="表格3.A" style:family="table-column">
      <style:table-column-properties style:column-width="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4" style:family="table">
      <style:table-properties style:width="16.732cm" fo:margin-left="0cm" table:align="left" style:writing-mode="lr-tb"/>
    </style:style>
    <style:style style:name="表格4.A" style:family="table-column">
      <style:table-column-properties style:column-width="4.242cm"/>
    </style:style>
    <style:style style:name="表格4.B" style:family="table-column">
      <style:table-column-properties style:column-width="12.49cm"/>
    </style:style>
    <style:style style:name="表格4.1" style:family="table-row">
      <style:table-row-properties style:min-row-height="0.914cm" fo:keep-together="auto"/>
    </style:style>
    <style:style style:name="表格4.A1" style:family="table-cell">
      <style:table-cell-properties style:vertical-align="top" fo:padding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2.437cm" table:align="left" style:writing-mode="lr-tb"/>
    </style:style>
    <style:style style:name="表格5.A" style:family="table-column">
      <style:table-column-properties style:column-width="12.43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orphans="2" fo:widows="2"/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/>
    </style:style>
    <style:style style:name="P4" style:family="paragraph" style:parent-style-name="Standard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9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>
      <style:paragraph-properties fo:margin-top="0cm" fo:margin-bottom="0.423cm" loext:contextual-spacing="false" fo:orphans="2" fo:widows="2"/>
      <style:text-properties style:font-name="新細明體" style:letter-kerning="true" style:font-name-complex="新細明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style:letter-kerning="true"/>
    </style:style>
    <style:style style:name="T8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able:table table:name="表格3" table:style-name="表格3">
                    <table:table-column table:style-name="表格3.A"/>
                    <table:table-row table:style-name="表格3.1">
                      <table:table-cell table:style-name="表格3.A1" office:value-type="string">
                        <table:table table:name="表格4" table:style-name="表格4">
                          <table:table-column table:style-name="表格4.A"/>
                          <table:table-column table:style-name="表格4.B"/>
                          <table:table-row table:style-name="表格4.1">
                            <table:table-cell table:style-name="表格4.A1" table:number-columns-spanned="2" office:value-type="string">
                              <text:p text:style-name="P3"><draw:frame draw:style-name="fr1" draw:name="框架1" text:anchor-type="char" svg:x="14.206cm" svg:y="-1.143cm" svg:width="2.517cm" svg:height="0.991cm" draw:z-index="0"><draw:text-box><text:p text:style-name="P1">附件1</text:p></draw:text-box></draw:frame>法律諮詢服務參考資料</text:p>
                              <text:p text:style-name="P4"/>
                            </table:table-cell>
                            <table:covered-table-cell/>
                          </table:table-row>
                          <table:table-row table:style-name="表格4.2">
                            <table:table-cell table:style-name="表格4.A2" office:value-type="string">
                              <text:p text:style-name="P7"><text:a xlink:type="simple" xlink:href="https://csrc.edu.tw/RentHouse.mvc/LawsDetail/54" text:style-name="Internet_20_link" text:visited-style-name="Visited_20_Internet_20_Link"><text:span text:style-name="T3">教育部學生賃居糾紛處理服務專線</text:span></text:a></text:p>
                            </table:table-cell>
                            <table:table-cell table:style-name="表格4.A1" office:value-type="string">
                              <text:p text:style-name="P5">詢問時間：24小時受理<text:line-break/>服務電話：(02)3343-7856</text:p>
                            </table:table-cell>
                          </table:table-row>
                          <table:table-row table:style-name="表格4.2">
                            <table:table-cell table:style-name="表格4.A2" office:value-type="string">
                              <text:p text:style-name="P5"><draw:frame draw:style-name="fr2" draw:name="影像1" text:anchor-type="as-char" svg:width="0.582cm" svg:height="0.397cm" draw:z-index="0"><draw:image xlink:href="Pictures/10000000000000160000000FAA24E6B4F36C54F5.jpg" xlink:type="simple" xlink:show="embed" xlink:actuate="onLoad"/></draw:frame></text:p>
                              <text:p text:style-name="P7"><text:a xlink:type="simple" xlink:href="https://csrc.edu.tw/RentHouse.mvc/LawsDetail/53" text:style-name="Internet_20_link" text:visited-style-name="Visited_20_Internet_20_Link"><text:span text:style-name="T3">崔媽媽基會—義務律師服務團</text:span></text:a></text:p>
                            </table:table-cell>
                            <table:table-cell table:style-name="表格4.A1" office:value-type="string">
                              <text:p text:style-name="P5">登記時間：周一～周五<text:line-break/>下午1：00～5：00 晚上7：00～9：00<text:line-break/>回答時間：每週固定排班三天，於晚上7：30～9：00服務<text:line-break/>電話：(02)2365-8140<text:line-break/>網址：www.tmm.org.tw<text:line-break/>方式：1)服務時間內接受電話預約登記<text:line-break/>2)晚上時間進行回答<text:line-break/>3)不接受現場面談</text:p>
                            </table:table-cell>
                          </table:table-row>
                          <table:table-row table:style-name="表格4.2">
                            <table:table-cell table:style-name="表格4.A2" office:value-type="string">
                              <text:p text:style-name="P7"><text:a xlink:type="simple" xlink:href="https://csrc.edu.tw/RentHouse.mvc/LawsDetail/51" text:style-name="Internet_20_link" text:visited-style-name="Visited_20_Internet_20_Link"><text:span text:style-name="T3">財團法人法律扶助基金會台北分會</text:span></text:a></text:p>
                            </table:table-cell>
                            <table:table-cell table:style-name="表格4.A1" office:value-type="string">
                              <text:p text:style-name="P5">時間：週一至週五上午9:00~12:00；下午2:00~5:00<text:line-break/>週二、週五晚間6:00~9:00開放夜間<text:line-break/>地址：台北市金山南路二段200號6樓<text:line-break/>電話：(02)2322-5151<text:line-break/>傳真：(02)2322-2051<text:line-break/>網址：http://www.laf.org.tw/tw/index.php<text:line-break/>(每時段前一小時停止受理申請，申請前請事先預約。)</text:p>
                            </table:table-cell>
                          </table:table-row>
                          <table:table-row table:style-name="表格4.2">
                            <table:table-cell table:style-name="表格4.A2" office:value-type="string">
                              <text:p text:style-name="P5"><draw:frame draw:style-name="fr2" draw:name="影像2" text:anchor-type="as-char" svg:width="0.582cm" svg:height="0.397cm" draw:z-index="0"><draw:image xlink:href="Pictures/10000000000000160000000FAA24E6B4F36C54F5.jpg" xlink:type="simple" xlink:show="embed" xlink:actuate="onLoad"/></draw:frame></text:p>
                              <text:p text:style-name="P7"><text:a xlink:type="simple" xlink:href="https://csrc.edu.tw/RentHouse.mvc/LawsDetail/55" text:style-name="Internet_20_link" text:visited-style-name="Visited_20_Internet_20_Link"><text:span text:style-name="T3">台北市律師公會</text:span></text:a></text:p>
                            </table:table-cell>
                            <table:table-cell table:style-name="表格4.A1" office:value-type="string">
                              <text:p text:style-name="P5">時間：週三下午2:30～4:30<text:line-break/>地址：台北市羅斯福路一段7號9樓<text:line-break/>電話：(02)2351-5071<text:line-break/>方式：採預約制</text:p>
                            </table:table-cell>
                          </table:table-row>
                          <table:table-row table:style-name="表格4.2">
                            <table:table-cell table:style-name="表格4.A2" office:value-type="string">
                              <text:p text:style-name="P5"><draw:frame draw:style-name="fr2" draw:name="影像3" text:anchor-type="as-char" svg:width="0.582cm" svg:height="0.397cm" draw:z-index="0"><draw:image xlink:href="Pictures/10000000000000160000000FAA24E6B4F36C54F5.jpg" xlink:type="simple" xlink:show="embed" xlink:actuate="onLoad"/></draw:frame></text:p>
                              <text:p text:style-name="P7"><text:a xlink:type="simple" xlink:href="https://csrc.edu.tw/RentHouse.mvc/LawsDetail/63" text:style-name="Internet_20_link" text:visited-style-name="Visited_20_Internet_20_Link"><text:span text:style-name="T3">成功大學法律服務</text:span></text:a></text:p>
                            </table:table-cell>
                            <table:table-cell table:style-name="表格4.A1" office:value-type="string">
                              <text:p text:style-name="P5">時間：每月另排時間服務，書面諮詢時間不限<text:line-break/>地點：台南市大學路1號成大法研所<text:line-break/>電話：(06)275-7575轉66125<text:line-break/>方式：詳情請直接與學校聯絡</text:p>
                            </table:table-cell>
                          </table:table-row>
                          <table:table-row table:style-name="表格4.2">
                            <table:table-cell table:style-name="表格4.A2" office:value-type="string">
                              <text:p text:style-name="P5"><draw:frame draw:style-name="fr2" draw:name="影像4" text:anchor-type="as-char" svg:width="0.582cm" svg:height="0.397cm" draw:z-index="0"><draw:image xlink:href="Pictures/10000000000000160000000FAA24E6B4F36C54F5.jpg" xlink:type="simple" xlink:show="embed" xlink:actuate="onLoad"/></draw:frame></text:p>
                              <text:p text:style-name="P7"><text:a xlink:type="simple" xlink:href="https://csrc.edu.tw/RentHouse.mvc/LawsDetail/62" text:style-name="Internet_20_link" text:visited-style-name="Visited_20_Internet_20_Link"><text:span text:style-name="T3">世新大學法律服務社</text:span></text:a></text:p>
                            </table:table-cell>
                            <table:table-cell table:style-name="表格4.A1" office:value-type="string">
                              <text:p text:style-name="P5">時間：週六上午9:30-12:00 <text:line-break/>地點：文山社區大學安康社區法律服務中心 <text:line-break/>時間：週一～週五上午12:00-下午2:00<text:line-break/>地點：台北市木柵路一段17項1號舍我樓803室 <text:line-break/>電話：（02）2236-8563<text:line-break/>方式：1)服務時間內接受面談、電話諮詢、書面詢問<text:line-break/>2)可直接前往，但宜事前聯繫</text:p>
                            </table:table-cell>
                          </table:table-row>
                          <table:table-row table:style-name="表格4.2">
                            <table:table-cell table:style-name="表格4.A2" office:value-type="string">
                              <text:p text:style-name="P5"><draw:frame draw:style-name="fr2" draw:name="影像5" text:anchor-type="as-char" svg:width="0.582cm" svg:height="0.397cm" draw:z-index="0"><draw:image xlink:href="Pictures/10000000000000160000000FAA24E6B4F36C54F5.jpg" xlink:type="simple" xlink:show="embed" xlink:actuate="onLoad"/></draw:frame></text:p>
                              <text:p text:style-name="P7"><text:a xlink:type="simple" xlink:href="https://csrc.edu.tw/RentHouse.mvc/LawsDetail/61" text:style-name="Internet_20_link" text:visited-style-name="Visited_20_Internet_20_Link"><text:span text:style-name="T3">文化大學法律服務社</text:span></text:a></text:p>
                            </table:table-cell>
                            <table:table-cell table:style-name="表格4.A1" office:value-type="string">
                              <text:p text:style-name="P5">時間：上午8:10～下午5:00<text:line-break/>地點：台北市陽明山華岡路55號大忠館一樓<text:line-break/>電話：(02)2861-3814<text:line-break/>方式：1)服務時間內接受面談、電話諮詢、書面詢問<text:line-break/>2)可直接前往，但宜事前聯繫</text:p>
                              <text:p text:style-name="P5"/>
                              <text:p text:style-name="P5"/>
                            </table:table-cell>
                          </table:table-row>
                          <table:table-row table:style-name="表格4.2">
                            <table:table-cell table:style-name="表格4.A2" office:value-type="string">
                              <text:p text:style-name="P7"><text:a xlink:type="simple" xlink:href="https://csrc.edu.tw/RentHouse.mvc/LawsDetail/60" text:style-name="Internet_20_link" text:visited-style-name="Visited_20_Internet_20_Link"><text:span text:style-name="T3">東海大學法律服務社</text:span></text:a></text:p>
                            </table:table-cell>
                            <table:table-cell table:style-name="表格4.A1" office:value-type="string">
                              <text:p text:style-name="P5">地點：台中市中港路三段181號<text:line-break/>電話：(04)2359-0229<text:line-break/>方式：1)不接受電話諮詢<text:line-break/>2)每月兩次面談服務<text:line-break/>3)請先電話聯繫</text:p>
                            </table:table-cell>
                          </table:table-row>
                          <table:table-row table:style-name="表格4.2">
                            <table:table-cell table:style-name="表格4.A2" office:value-type="string">
                              <text:p text:style-name="P7"><text:a xlink:type="simple" xlink:href="https://csrc.edu.tw/RentHouse.mvc/LawsDetail/58" text:style-name="Internet_20_link" text:visited-style-name="Visited_20_Internet_20_Link"><text:span text:style-name="T3">台北大學法律服務社</text:span></text:a></text:p>
                            </table:table-cell>
                            <table:table-cell table:style-name="表格4.A1" office:value-type="string">
                              <text:p text:style-name="P5">時間：每星期二下午4:00～6:00、星期六下午1:00～3:00<text:line-break/>地點：臺北市建國北路二段69號1樓<text:line-break/>電話：(02)2503-5183<text:line-break/>方式：1)服務時間內接受面談、書信諮詢<text:line-break/>2)不接受電話詢<text:line-break/>3)請直接前往<text:line-break/>4)寒暑假照常服務</text:p>
                            </table:table-cell>
                          </table:table-row>
                          <table:table-row table:style-name="表格4.2">
                            <table:table-cell table:style-name="表格4.A2" office:value-type="string">
                              <text:p text:style-name="P7"><text:a xlink:type="simple" xlink:href="https://csrc.edu.tw/RentHouse.mvc/LawsDetail/57" text:style-name="Internet_20_link" text:visited-style-name="Visited_20_Internet_20_Link"><text:span text:style-name="T3">政治大學法律服務社</text:span></text:a></text:p>
                            </table:table-cell>
                            <table:table-cell table:style-name="表格4.A1" office:value-type="string">
                              <text:p text:style-name="P5">電話諮詢時間：週一～週五上午8:30～12:00 <text:line-break/>下午1:30～5:00<text:line-break/>週六早上8:00～12:00<text:line-break/>地點：臺北市文山區指南路二段64號 集英樓三樓<text:line-break/>電話：(02)2938-7079／2938-7080<text:line-break/>方式：1)服務時間內接受電話諮詢<text:line-break/>2)如需面談服務請先電話詢問及預約<text:line-break/>3)寒暑假服務時間限週一至週五上午</text:p>
                            </table:table-cell>
                          </table:table-row>
                          <table:table-row table:style-name="表格4.2">
                            <table:table-cell table:style-name="表格4.A2" office:value-type="string">
                              <text:p text:style-name="P7"><text:a xlink:type="simple" xlink:href="https://csrc.edu.tw/RentHouse.mvc/LawsDetail/56" text:style-name="Internet_20_link" text:visited-style-name="Visited_20_Internet_20_Link"><text:span text:style-name="Internet_20_link"><text:span text:style-name="T8">臺灣大學法律服務社</text:span></text:span></text:a></text:p>
                            </table:table-cell>
                            <table:table-cell table:style-name="表格4.A1" office:value-type="string">
                              <text:p text:style-name="P2">時間：每星期六下午12:45～2:30登記<text:line-break/>1:00～5:00解答服務<text:line-break/>地點：臺北市徐州路21號 台大法學院<text:line-break/>電話：(02)2394-0537<text:line-break/>方式：1)服務時間內接受面談諮詢<text:line-break/>2)原則上不接受電話、書信、詢問<text:line-break/>3)寒暑假服務時間為不定期，請事先上網或電話查詢確認</text:p>
                            </table:table-cell>
                          </table:table-row>
                          <table:table-row table:style-name="表格4.2">
                            <table:table-cell table:style-name="表格4.A2" office:value-type="string">
                              <text:p text:style-name="P7"><text:a xlink:type="simple" xlink:href="https://csrc.edu.tw/RentHouse.mvc/LawsDetail/59" text:style-name="Internet_20_link" text:visited-style-name="Visited_20_Internet_20_Link"><text:span text:style-name="Internet_20_link"><text:span text:style-name="T8">東吳大學法律服務社</text:span></text:span></text:a></text:p>
                            </table:table-cell>
                            <table:table-cell table:style-name="表格4.A1" office:value-type="string">
                              <text:p text:style-name="P7"><text:span text:style-name="T1">時間：星期六下午2:00～4:00<text:line-break/>地點：臺北市貴陽街一段56號 法學院七樓<text:line-break/>電話：(02)2311-1531分機4491<text:line-break/>方式：1)服務時間內接受面談</text:span><text:span text:style-name="T1">，</text:span><text:span text:style-name="T1">不接受電話及書信詢問<text:line-break/>2)請先電話確認該週末是否服務</text:span></text:p>
                            </table:table-cell>
                          </table:table-row>
                          <table:table-row table:style-name="表格4.2">
                            <table:table-cell table:style-name="表格4.A2" office:value-type="string">
                              <text:p text:style-name="P7"><text:a xlink:type="simple" xlink:href="https://csrc.edu.tw/RentHouse.mvc/LawsDetail/52" text:style-name="Internet_20_link" text:visited-style-name="Visited_20_Internet_20_Link"><text:span text:style-name="Internet_20_link"><text:span text:style-name="T8">台北市政府聯合法律服務中心</text:span></text:span></text:a></text:p>
                            </table:table-cell>
                            <table:table-cell table:style-name="表格4.A1" office:value-type="string">
                              <table:table table:name="表格5" table:style-name="表格5">
                                <table:table-column table:style-name="表格5.A"/>
                                <table:table-row table:style-name="表格5.1">
                                  <table:table-cell table:style-name="表格5.A1" office:value-type="string">
                                    <text:p text:style-name="P5">時間：週一～週五，9:00～12:00，2:00～5:00<text:line-break/>地址：台北市市府路一號<text:line-break/>電話：(02)2765-6168<text:line-break/>網址：http://www.appeal.Taipei.gov.tw<text:line-break/>方式：1)服務時間內接受面談、電話諮詢2)宜事前聯繫</text:p>
                                  </table:table-cell>
                                </table:table-row>
                              </table:table>
                              <text:p text:style-name="P5"><draw:frame draw:style-name="fr2" draw:name="影像6" text:anchor-type="as-char" svg:width="12.435cm" svg:height="0.041cm" draw:z-index="0"><draw:image xlink:href="Pictures/1000020000000001000000011485556871848AE5.png" xlink:type="simple" xlink:show="embed" xlink:actuate="onLoad"/></draw:frame></text:p>
                            </table:table-cell>
                          </table:table-row>
                        </table:table>
                        <text:p text:style-name="P8"/>
                      </table:table-cell>
                    </table:table-row>
                  </table:table>
                  <text:p text:style-name="P9"/>
                </table:table-cell>
              </table:table-row>
            </table:table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isabled" style:family="text" style:parent-style-name="預設段落字型"/>
    <style:style style:name="current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律諮詢服務參考資料</dc:title>
    <meta:initial-creator>tnfsh</meta:initial-creator>
    <meta:creation-date>2011-03-08T17:04:00</meta:creation-date>
    <dc:creator>MD500</dc:creator>
    <dc:date>2011-09-14T14:33:00</dc:date>
    <meta:print-date>2011-09-14T14:27:00</meta:print-date>
    <meta:editing-cycles>4</meta:editing-cycles>
    <meta:editing-duration>PT9M</meta:editing-duration>
    <meta:document-statistic meta:table-count="5" meta:image-count="6" meta:object-count="0" meta:page-count="1" meta:paragraph-count="34" meta:word-count="1059" meta:character-count="1545" meta:non-whitespace-character-count="1476"/>
    <meta:generator>LibreOffice/5.2.3.3$Windows_x86 LibreOffice_project/d54a8868f08a7b39642414cf2c8ef2f228f780cf</meta:generator>
  </office:meta>
</office:document-meta>
</file>