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88cm" fo:margin-left="-0.191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045cm"/>
    </style:style>
    <style:style style:name="表格1.1" style:family="table-row">
      <style:table-row-properties style: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0" style:family="table-row">
      <style:table-row-properties style:row-height="1.0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3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none" fo:border-right="3pt solid #000000" fo:border-top="0.5pt solid #000000" fo:border-bottom="3pt solid #000000" style:writing-mode="lr-tb"/>
    </style:style>
    <style:style style:name="表格1.11" style:family="table-row">
      <style:table-row-properties style:row-height="0.54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3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none" fo:border-right="none" fo:border-top="3pt solid #000000" fo:border-bottom="3pt solid #000000" style:writing-mode="lr-tb"/>
    </style:style>
    <style:style style:name="表格1.12" style:family="table-row">
      <style:table-row-properties style:min-row-height="5.046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3" style:family="table-row">
      <style:table-row-properties style:row-height="8.359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754cm" table:align="left" style:writing-mode="lr-tb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6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crosoft JhengHei UI" fo:font-size="16pt" style:text-underline-style="solid" style:text-underline-type="double" style:text-underline-width="auto" style:text-underline-color="font-color" fo:font-weight="bold" style:font-name-asian="Microsoft JhengHei UI" style:font-size-asian="16pt" style:language-asian="zh" style:country-asian="HK" style:font-weight-asian="bold" style:font-name-complex="Microsoft JhengHei UI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P21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fo:color="#ff0000" loext:opacity="100%"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fo:background-color="#ffff00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fo:background-color="#d8d8d8" loext:char-shading-value="0" style:font-name-asian="標楷體" style:font-name-complex="標楷體"/>
    </style:style>
    <style:style style:name="T21" style:family="text">
      <style:text-properties fo:background-color="#ffff00"/>
    </style:style>
    <style:style style:name="T22" style:family="text">
      <style:text-properties style:font-name="Microsoft JhengHei UI" fo:font-size="14pt" fo:font-weight="bold" style:font-name-asian="Microsoft JhengHei UI" style:font-size-asian="14pt" style:font-weight-asian="bold" style:font-name-complex="Microsoft JhengHei UI" style:font-size-complex="14pt"/>
    </style:style>
    <style:style style:name="T23" style:family="text">
      <style:text-properties style:font-name="Microsoft JhengHei UI" fo:font-size="14pt" fo:font-weight="bold" style:font-name-asian="Microsoft JhengHei UI" style:font-size-asian="14pt" style:font-weight-asian="bold" style:font-name-complex="Microsoft JhengHei UI" style:font-size-complex="14pt"/>
    </style:style>
    <style:style style:name="T24" style:family="text">
      <style:text-properties fo:color="#ff0000" loext:opacity="100%" style:font-name="Microsoft JhengHei UI" fo:font-size="14pt" style:text-underline-style="solid" style:text-underline-type="double" style:text-underline-width="auto" style:text-underline-color="font-color" fo:font-weight="bold" style:font-name-asian="Microsoft JhengHei UI" style:font-size-asian="14pt" style:language-asian="zh" style:country-asian="HK" style:font-weight-asian="bold" style:font-name-complex="Microsoft JhengHei UI" style:font-size-complex="14pt"/>
    </style:style>
    <style:style style:name="T25" style:family="text">
      <style:text-properties fo:color="#ff0000" loext:opacity="100%" style:font-name="Microsoft JhengHei UI" fo:font-size="14pt" fo:font-weight="bold" style:font-name-asian="Microsoft JhengHei UI" style:font-size-asian="14pt" style:font-weight-asian="bold" style:font-name-complex="Microsoft JhengHei UI" style:font-size-complex="14pt"/>
    </style:style>
    <style:style style:name="T26" style:family="text">
      <style:text-properties fo:color="#ff0000" loext:opacity="100%"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重補修退費匯款單(必須拍照回傳</text:span><text:span text:style-name="T3">帳簿封面影本</text:span><text:span text:style-name="T4">)</text:span></text:p>
      <text:p text:style-name="Standard"><text:span text:style-name="T22">使用學生本人帳戶者:</text:span><text:span text:style-name="T22"> </text:span><text:span text:style-name="T22">請填妥下列資料，</text:span><text:a xlink:type="simple" xlink:href="mailto:並e-mail至nancy@gm.tnfsh.tn.edu.tw" text:style-name="Internet_20_link" text:visited-style-name="Visited_20_Internet_20_Link"><text:span text:style-name="Internet_20_link"><text:span text:style-name="T22">並e</text:span></text:span><text:span text:style-name="Internet_20_link"><text:span text:style-name="T22">-mail至nancy@gm.tnfsh.tn.edu.tw</text:span></text:span></text:a></text:p>
      <text:p text:style-name="Standard"><text:span text:style-name="T22">使用父母帳戶者: </text:span><text:span text:style-name="T24">學生本人必須簽名</text:span><text:span text:style-name="T22">，</text:span><text:span text:style-name="T25">並拍照</text:span><text:a xlink:type="simple" xlink:href="mailto:e-mail至nancy@gm.tnfsh.tn.edu.tw" text:style-name="Internet_20_link" text:visited-style-name="Visited_20_Internet_20_Link"><text:span text:style-name="Internet_20_link"><text:span text:style-name="T22">e</text:span></text:span><text:span text:style-name="Internet_20_link"><text:span text:style-name="T22">-mail至nancy@gm.tnfsh.tn.edu.tw</text:span></text:span></text:a></text:p>
      <text:p text:style-name="P2">※使用銀行帳戶者，<text:span text:style-name="T21">必填分行名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學生姓名<text:span text:style-name="T8"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號<text:span text:style-name="T8"/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4">班級<text:span text:style-name="T8"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身分證字號<text:span text:style-name="T8"/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4">座號<text:span text:style-name="T8"/>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>手機<text:span text:style-name="T8"/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7">退費科目<text:span text:style-name="T8"/></text:p>
          </table:table-cell>
          <table:covered-table-cell/>
          <table:table-cell table:style-name="表格1.C4" office:value-type="string">
            <text:p text:style-name="P23"><text:span text:style-name="T8">高一/二/三(請註明)</text:span></text:p>
          </table:table-cell>
          <table:table-cell table:style-name="表格1.C4" office:value-type="string">
            <text:p text:style-name="P7">學分數<text:span text:style-name="T8"/></text:p>
          </table:table-cell>
          <table:table-cell table:style-name="表格1.E4" office:value-type="string">
            <text:p text:style-name="P7">金額</text:p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5" office:value-type="string">
            <text:p text:style-name="P12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5" office:value-type="string">
            <text:p text:style-name="P12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5" office:value-type="string">
            <text:p text:style-name="P12"/>
          </table:table-cell>
        </table:table-row>
        <table:table-row table:style-name="表格1.4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4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5" office:value-type="string">
            <text:p text:style-name="P12"/>
          </table:table-cell>
        </table:table-row>
        <table:table-row table:style-name="表格1.10">
          <table:table-cell table:style-name="表格1.A10" table:number-columns-spanned="2" office:value-type="string">
            <text:p text:style-name="P16">合計</text:p>
          </table:table-cell>
          <table:covered-table-cell/>
          <table:table-cell table:style-name="表格1.C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E10" office:value-type="string">
            <text:p text:style-name="P22"><text:span text:style-name="T6"><text:s/></text:span><text:span text:style-name="T6"><text:s text:c="14"/>元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7"/>
          </table:table-cell>
          <table:covered-table-cell/>
          <table:table-cell table:style-name="表格1.A11" office:value-type="string">
            <text:p text:style-name="P15"/>
          </table:table-cell>
          <table:table-cell table:style-name="表格1.A11" office:value-type="string">
            <text:p text:style-name="P15"/>
          </table:table-cell>
          <table:table-cell table:style-name="表格1.E11" office:value-type="string">
            <text:p text:style-name="P13"/>
          </table:table-cell>
        </table:table-row>
        <table:table-row table:style-name="表格1.12">
          <table:table-cell table:style-name="表格1.A4" table:number-rows-spanned="2" office:value-type="string">
            <text:p text:style-name="P1"><text:span text:style-name="T17">匯款帳戶資料</text:span><text:span text:style-name="T17"><text:line-break/></text:span><text:span text:style-name="T17">︵</text:span></text:p>
            <text:p text:style-name="P1"><text:span text:style-name="T17">擇一提供</text:span><text:span text:style-name="T17"><text:line-break/></text:span><text:span text:style-name="T17">︶</text:span></text:p>
          </table:table-cell>
          <table:table-cell table:style-name="表格1.B12" office:value-type="string">
            <text:p text:style-name="P1"><text:span text:style-name="T10">□</text:span><text:span text:style-name="T17">學生本人帳戶</text:span></text:p>
          </table:table-cell>
          <table:table-cell table:style-name="表格1.E4" table:number-columns-spanned="3" office:value-type="string">
            <text:p text:style-name="Standard"><text:span text:style-name="T19">郵局或銀行帳戶二擇一即可</text:span><text:span text:style-name="T10"><text:line-break/></text:span><text:span text:style-name="T10">□郵局</text:span></text:p>
            <text:p text:style-name="Standard"><text:span text:style-name="T10">局號：</text:span><text:span text:style-name="T14"> <text:s text:c="12"/></text:span><text:span text:style-name="T10">（7 碼） 帳號：</text:span><text:span text:style-name="T14"> <text:s text:c="12"/></text:span><text:span text:style-name="T10">（7 碼）</text:span></text:p>
            <text:p text:style-name="Standard"><text:span text:style-name="T10">□銀行</text:span><text:span text:style-name="T14"> <text:s text:c="8"/></text:span><text:span text:style-name="T10">銀行</text:span><text:span text:style-name="T14"> <text:s text:c="5"/></text:span><text:span text:style-name="T10">市 </text:span><text:span text:style-name="T14"><text:s text:c="10"/></text:span><text:span text:style-name="T10">分行<text:line-break/>帳號：</text:span><text:span text:style-name="T14"> <text:s text:c="38"/></text:span></text:p>
          </table:table-cell>
          <table:covered-table-cell/>
          <table:covered-table-cell/>
        </table:table-row>
        <table:table-row table:style-name="表格1.13">
          <table:covered-table-cell table:style-name="表格1.A4"/>
          <table:table-cell table:style-name="表格1.A3" office:value-type="string">
            <text:p text:style-name="P1"><text:span text:style-name="T10">□</text:span><text:span text:style-name="T17">學生父母帳戶</text:span></text:p>
          </table:table-cell>
          <table:table-cell table:style-name="表格1.C13" table:number-columns-spanned="3" office:value-type="string">
            <text:p text:style-name="Standard"><text:span text:style-name="T10">本人無帳戶，請匯入本人父母帳戶</text:span><text:span text:style-name="T14"> <text:s text:c="12"/>(戶名)</text:span><text:span text:style-name="T10">內。</text:span><text:span text:style-name="T10"><text:line-break/></text:span><text:span text:style-name="T19">郵局或銀行帳戶二擇一即可</text:span></text:p>
            <text:p text:style-name="P11">□郵局<text:span text:style-name="T10"/></text:p>
            <text:p text:style-name="Standard"><text:span text:style-name="T10">局號：</text:span><text:span text:style-name="T14"> <text:s text:c="11"/></text:span><text:span text:style-name="T10">（7 碼） 帳號：</text:span><text:span text:style-name="T14"> <text:s text:c="12"/></text:span><text:span text:style-name="T10">（7 碼）</text:span></text:p>
            <text:p text:style-name="Standard"><text:span text:style-name="T10">□銀行</text:span><text:span text:style-name="T14"> <text:s text:c="9"/></text:span><text:span text:style-name="T10">銀行</text:span><text:span text:style-name="T14"> <text:s text:c="9"/></text:span><text:span text:style-name="T10">市 </text:span><text:span text:style-name="T14"><text:s text:c="13"/></text:span><text:span text:style-name="T10">分行<text:line-break/>帳號： <text:s text:c="4"/></text:span><text:span text:style-name="T14"><text:s text:c="37"/></text:span></text:p>
            <text:p text:style-name="P25">簽名： <text:s text:c="10"/>(學生本人)<text:span text:style-name="T26"/></text:p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帳簿封面影本<text:span text:style-name="T4"/>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</table:table-row>
      </table:table>
      <text:p text:style-name="P18"><text:soft-page-break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填妥下列資料，並儘速交至總務處出納組，以便辦理匯款</dc:title>
    <dc:subject/>
    <meta:keyword/>
    <meta:initial-creator>Customer</meta:initial-creator>
    <meta:creation-date>2023-04-10T14:10:00</meta:creation-date>
    <dc:creator>user</dc:creator>
    <dc:date>2023-04-10T14:10:00</dc:date>
    <meta:print-date>2021-06-04T09:59:00</meta:print-date>
    <meta:editing-cycles>2</meta:editing-cycles>
    <meta:document-statistic meta:table-count="2" meta:image-count="0" meta:object-count="0" meta:page-count="2" meta:paragraph-count="29" meta:word-count="264" meta:character-count="565" meta:non-whitespace-character-count="320"/>
    <meta:generator>LibreOffice/7.5.4.2$Windows_X86_64 LibreOffice_project/36ccfdc35048b057fd9854c757a8b67ec53977b6</meta:generator>
  </office:meta>
</office:document-meta>
</file>