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JhengHei UI" svg:font-family="'Microsoft JhengHei UI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988cm" fo:margin-left="-0.191cm" table:align="left" style:writing-mode="lr-tb"/>
    </style:style>
    <style:style style:name="表格1.A" style:family="table-column">
      <style:table-column-properties style:column-width="0.887cm"/>
    </style:style>
    <style:style style:name="表格1.B" style:family="table-column">
      <style:table-column-properties style:column-width="4.304cm"/>
    </style:style>
    <style:style style:name="表格1.C" style:family="table-column">
      <style:table-column-properties style:column-width="4.355cm"/>
    </style:style>
    <style:style style:name="表格1.D" style:family="table-column">
      <style:table-column-properties style:column-width="3.397cm"/>
    </style:style>
    <style:style style:name="表格1.E" style:family="table-column">
      <style:table-column-properties style:column-width="6.045cm"/>
    </style:style>
    <style:style style:name="表格1.1" style:family="table-row">
      <style:table-row-properties style:row-height="0.94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1.4" style:family="table-row">
      <style:table-row-properties style:row-height="0.801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3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-left="0.5pt solid #000000" fo:border-right="3pt solid #000000" fo:border-top="3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10" style:family="table-row">
      <style:table-row-properties style:row-height="1.078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3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3pt solid #000000" style:writing-mode="lr-tb"/>
    </style:style>
    <style:style style:name="表格1.E10" style:family="table-cell">
      <style:table-cell-properties style:vertical-align="top" fo:padding-left="0.191cm" fo:padding-right="0.191cm" fo:padding-top="0cm" fo:padding-bottom="0cm" fo:border-left="none" fo:border-right="3pt solid #000000" fo:border-top="0.5pt solid #000000" fo:border-bottom="3pt solid #000000" style:writing-mode="lr-tb"/>
    </style:style>
    <style:style style:name="表格1.11" style:family="table-row">
      <style:table-row-properties style:row-height="0.545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none" fo:border-right="none" fo:border-top="3pt solid #000000" fo:border-bottom="3pt solid #000000" style:writing-mode="lr-tb"/>
    </style:style>
    <style:style style:name="表格1.E11" style:family="table-cell">
      <style:table-cell-properties style:vertical-align="top" fo:padding-left="0.191cm" fo:padding-right="0.191cm" fo:padding-top="0cm" fo:padding-bottom="0cm" fo:border-left="none" fo:border-right="none" fo:border-top="3pt solid #000000" fo:border-bottom="3pt solid #000000" style:writing-mode="lr-tb"/>
    </style:style>
    <style:style style:name="表格1.12" style:family="table-row">
      <style:table-row-properties style:min-row-height="5.046cm" fo:keep-together="auto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1.13" style:family="table-row">
      <style:table-row-properties style:row-height="8.359cm" fo:keep-together="auto"/>
    </style:style>
    <style:style style:name="表格1.C13" style:family="table-cell">
      <style:table-cell-properties style:vertical-align="top" fo:padding-left="0.191cm" fo:padding-right="0.191cm" fo:padding-top="0cm" fo:padding-bottom="0cm" fo:border-left="0.5pt solid #000000" fo:border-right="3pt solid #000000" fo:border-top="0.5pt solid #000000" fo:border-bottom="3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Microsoft JhengHei UI" fo:font-size="16pt" style:text-underline-style="solid" style:text-underline-type="double" style:text-underline-width="auto" style:text-underline-color="font-color" fo:font-weight="bold" style:font-name-asian="Microsoft JhengHei UI" style:font-size-asian="16pt" style:language-asian="zh" style:country-asian="HK" style:font-weight-asian="bold" style:font-name-complex="Microsoft JhengHei UI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margin-top="0.318cm" fo:margin-bottom="0cm" style:contextual-spacing="false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margin-left="0cm" fo:margin-right="0cm" fo:line-height="0.706cm" fo:text-indent="0.9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4" style:family="paragraph" style:parent-style-name="Standard">
      <style:paragraph-properties fo:line-height="0.706cm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5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7" style:family="paragraph" style:parent-style-name="Standard">
      <style:paragraph-properties fo:line-height="0.423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8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9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line-height="0.706cm"/>
    </style:style>
    <style:style style:name="P21" style:family="paragraph" style:parent-style-name="Standard">
      <style:paragraph-properties fo:line-height="0.706cm" fo:text-align="center" style:justify-single-word="false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end" style:justify-single-word="false"/>
      <style:text-properties fo:color="#ff0000" loext:opacity="100%" style:font-name="標楷體" fo:font-size="16pt" style:text-underline-style="solid" style:text-underline-type="double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6" style:family="text">
      <style:text-properties style:font-name="標楷體" fo:background-color="#d8d8d8" loext:char-shading-value="0" style:font-name-asian="標楷體" style:font-name-complex="標楷體"/>
    </style:style>
    <style:style style:name="T17" style:family="text">
      <style:text-properties style:font-name="標楷體" fo:background-color="#d8d8d8" loext:char-shading-value="0" style:font-name-asian="標楷體" style:font-name-complex="標楷體"/>
    </style:style>
    <style:style style:name="T18" style:family="text">
      <style:text-properties style:font-name="Microsoft JhengHei UI" fo:font-size="14pt" fo:font-weight="bold" style:font-name-asian="Microsoft JhengHei UI" style:font-size-asian="14pt" style:font-weight-asian="bold" style:font-name-complex="Microsoft JhengHei UI" style:font-size-complex="14pt"/>
    </style:style>
    <style:style style:name="T19" style:family="text">
      <style:text-properties style:font-name="Microsoft JhengHei UI" fo:font-size="14pt" fo:font-weight="bold" style:font-name-asian="Microsoft JhengHei UI" style:font-size-asian="14pt" style:font-weight-asian="bold" style:font-name-complex="Microsoft JhengHei UI" style:font-size-complex="14pt"/>
    </style:style>
    <style:style style:name="T20" style:family="text">
      <style:text-properties fo:color="#ff0000" loext:opacity="100%" style:font-name="Microsoft JhengHei UI" fo:font-size="14pt" style:text-underline-style="solid" style:text-underline-type="double" style:text-underline-width="auto" style:text-underline-color="font-color" fo:font-weight="bold" style:font-name-asian="Microsoft JhengHei UI" style:font-size-asian="14pt" style:language-asian="zh" style:country-asian="HK" style:font-weight-asian="bold" style:font-name-complex="Microsoft JhengHei UI" style:font-size-complex="14pt"/>
    </style:style>
    <style:style style:name="T21" style:family="text">
      <style:text-properties fo:color="#ff0000" loext:opacity="100%" style:font-name="Microsoft JhengHei UI" fo:font-size="14pt" fo:font-weight="bold" style:font-name-asian="Microsoft JhengHei UI" style:font-size-asian="14pt" style:font-weight-asian="bold" style:font-name-complex="Microsoft JhengHei UI" style:font-size-complex="14pt"/>
    </style:style>
    <style:style style:name="T22" style:family="text">
      <style:text-properties fo:color="#ff0000" loext:opacity="100%" style:font-name="標楷體" fo:font-size="16pt" style:text-underline-style="solid" style:text-underline-type="double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重補修退費匯款單</text:span><text:span text:style-name="T1"/></text:p>
      <text:p text:style-name="Standard"><text:span text:style-name="T18">使用學生本人帳戶者:</text:span><text:span text:style-name="T18"> </text:span><text:span text:style-name="T18">請填妥下列資料，</text:span><text:a xlink:type="simple" xlink:href="mailto:並e-mail至nancy@gm.tnfsh.tn.edu.tw" text:style-name="Internet_20_link" text:visited-style-name="Visited_20_Internet_20_Link"><text:span text:style-name="Internet_20_link"><text:span text:style-name="T18">並e</text:span></text:span><text:span text:style-name="Internet_20_link"><text:span text:style-name="T18">-mail至nancy@gm.tnfsh.tn.edu.tw</text:span></text:span></text:a></text:p>
      <text:p text:style-name="Standard"><text:span text:style-name="T18">使用父母帳戶者: </text:span><text:span text:style-name="T20">學生本人必須簽名</text:span><text:span text:style-name="T18">，</text:span><text:span text:style-name="T21">並拍照</text:span><text:a xlink:type="simple" xlink:href="mailto:e-mail至nancy@gm.tnfsh.tn.edu.tw" text:style-name="Internet_20_link" text:visited-style-name="Visited_20_Internet_20_Link"><text:span text:style-name="Internet_20_link"><text:span text:style-name="T18">e</text:span></text:span><text:span text:style-name="Internet_20_link"><text:span text:style-name="T18">-mail至nancy@gm.tnfsh.tn.edu.tw</text:span></text:span></text:a></text:p>
      <text:p text:style-name="P2">※使用銀行帳戶者，必填分行名稱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4">學生姓名<text:span text:style-name="T3"/>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學號<text:span text:style-name="T3"/></text:p>
          </table:table-cell>
          <table:table-cell table:style-name="表格1.E1" office:value-type="string">
            <text:p text:style-name="P8"/>
          </table:table-cell>
        </table:table-row>
        <table:table-row table:style-name="表格1.1">
          <table:table-cell table:style-name="表格1.A1" table:number-columns-spanned="2" office:value-type="string">
            <text:p text:style-name="P4">班級<text:span text:style-name="T3"/>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身分證字號<text:span text:style-name="T3"/></text:p>
          </table:table-cell>
          <table:table-cell table:style-name="表格1.E1" office:value-type="string">
            <text:p text:style-name="P8"/>
          </table:table-cell>
        </table:table-row>
        <table:table-row table:style-name="表格1.1">
          <table:table-cell table:style-name="表格1.A3" table:number-columns-spanned="2" office:value-type="string">
            <text:p text:style-name="P4">座號<text:span text:style-name="T3"/></text:p>
          </table:table-cell>
          <table:covered-table-cell/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4">手機<text:span text:style-name="T3"/></text:p>
          </table:table-cell>
          <table:table-cell table:style-name="表格1.E3" office:value-type="string">
            <text:p text:style-name="P8"/>
          </table:table-cell>
        </table:table-row>
        <table:table-row table:style-name="表格1.4">
          <table:table-cell table:style-name="表格1.A4" table:number-columns-spanned="2" office:value-type="string">
            <text:p text:style-name="P21"><text:span text:style-name="T3">退費科目年級</text:span></text:p>
          </table:table-cell>
          <table:covered-table-cell/>
          <table:table-cell table:style-name="表格1.C4" office:value-type="string">
            <text:p text:style-name="P6">退費科目<text:span text:style-name="T3"/></text:p>
          </table:table-cell>
          <table:table-cell table:style-name="表格1.C4" office:value-type="string">
            <text:p text:style-name="P7">學分數<text:span text:style-name="T3"/></text:p>
          </table:table-cell>
          <table:table-cell table:style-name="表格1.E4" office:value-type="string">
            <text:p text:style-name="P7">金額</text:p>
          </table:table-cell>
        </table:table-row>
        <table:table-row table:style-name="表格1.4"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E1" office:value-type="string">
            <text:p text:style-name="P8"/>
          </table:table-cell>
          <table:table-cell table:style-name="表格1.E1" office:value-type="string">
            <text:p text:style-name="P8"/>
          </table:table-cell>
          <table:table-cell table:style-name="表格1.E5" office:value-type="string">
            <text:p text:style-name="P13"/>
          </table:table-cell>
        </table:table-row>
        <table:table-row table:style-name="表格1.4"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E1" office:value-type="string">
            <text:p text:style-name="P8"/>
          </table:table-cell>
          <table:table-cell table:style-name="表格1.E1" office:value-type="string">
            <text:p text:style-name="P8"/>
          </table:table-cell>
          <table:table-cell table:style-name="表格1.E5" office:value-type="string">
            <text:p text:style-name="P13"/>
          </table:table-cell>
        </table:table-row>
        <table:table-row table:style-name="表格1.4"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E1" office:value-type="string">
            <text:p text:style-name="P8"/>
          </table:table-cell>
          <table:table-cell table:style-name="表格1.E1" office:value-type="string">
            <text:p text:style-name="P8"/>
          </table:table-cell>
          <table:table-cell table:style-name="表格1.E5" office:value-type="string">
            <text:p text:style-name="P13"/>
          </table:table-cell>
        </table:table-row>
        <table:table-row table:style-name="表格1.4">
          <table:table-cell table:style-name="表格1.A5" table:number-columns-spanned="2" office:value-type="string">
            <text:p text:style-name="P3"/>
          </table:table-cell>
          <table:covered-table-cell/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5" office:value-type="string">
            <text:p text:style-name="P3"/>
          </table:table-cell>
        </table:table-row>
        <table:table-row table:style-name="表格1.4">
          <table:table-cell table:style-name="表格1.A5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E5" office:value-type="string">
            <text:p text:style-name="P13"/>
          </table:table-cell>
        </table:table-row>
        <table:table-row table:style-name="表格1.10">
          <table:table-cell table:style-name="表格1.A10" table:number-columns-spanned="2" office:value-type="string">
            <text:p text:style-name="P17">合計</text:p>
          </table:table-cell>
          <table:covered-table-cell/>
          <table:table-cell table:style-name="表格1.C10" office:value-type="string">
            <text:p text:style-name="P16"/>
          </table:table-cell>
          <table:table-cell table:style-name="表格1.C10" office:value-type="string">
            <text:p text:style-name="P16"/>
          </table:table-cell>
          <table:table-cell table:style-name="表格1.E10" office:value-type="string">
            <text:p text:style-name="P20"><text:span text:style-name="T14"><text:s/></text:span><text:span text:style-name="T14"><text:s text:c="14"/>元</text:span></text:p>
          </table:table-cell>
        </table:table-row>
        <table:table-row table:style-name="表格1.11">
          <table:table-cell table:style-name="表格1.A11" table:number-columns-spanned="2" office:value-type="string">
            <text:p text:style-name="P18"/>
          </table:table-cell>
          <table:covered-table-cell/>
          <table:table-cell table:style-name="表格1.A11" office:value-type="string">
            <text:p text:style-name="P16"/>
          </table:table-cell>
          <table:table-cell table:style-name="表格1.A11" office:value-type="string">
            <text:p text:style-name="P16"/>
          </table:table-cell>
          <table:table-cell table:style-name="表格1.E11" office:value-type="string">
            <text:p text:style-name="P14"/>
          </table:table-cell>
        </table:table-row>
        <table:table-row table:style-name="表格1.12">
          <table:table-cell table:style-name="表格1.A4" table:number-rows-spanned="2" office:value-type="string">
            <text:p text:style-name="P1"><text:span text:style-name="T12">匯款帳戶資料</text:span><text:span text:style-name="T12"><text:line-break/></text:span><text:span text:style-name="T12">︵</text:span></text:p>
            <text:p text:style-name="P1"><text:span text:style-name="T12">擇一提供</text:span><text:span text:style-name="T12"><text:line-break/></text:span><text:span text:style-name="T12">︶</text:span></text:p>
          </table:table-cell>
          <table:table-cell table:style-name="表格1.B12" office:value-type="string">
            <text:p text:style-name="P1"><text:span text:style-name="T5">□</text:span><text:span text:style-name="T12">學生本人帳戶</text:span></text:p>
          </table:table-cell>
          <table:table-cell table:style-name="表格1.E4" table:number-columns-spanned="3" office:value-type="string">
            <text:p text:style-name="Standard"><text:span text:style-name="T16">郵局或銀行帳戶二擇一即可</text:span><text:span text:style-name="T5"><text:line-break/></text:span><text:span text:style-name="T5">□郵局</text:span></text:p>
            <text:p text:style-name="Standard"><text:span text:style-name="T5">局號：</text:span><text:span text:style-name="T9"> <text:s text:c="12"/></text:span><text:span text:style-name="T5">（7 碼） 帳號：</text:span><text:span text:style-name="T9"> <text:s text:c="12"/></text:span><text:span text:style-name="T5">（7 碼）</text:span></text:p>
            <text:p text:style-name="Standard"><text:span text:style-name="T5">□銀行</text:span><text:span text:style-name="T9"> <text:s text:c="8"/></text:span><text:span text:style-name="T5">銀行</text:span><text:span text:style-name="T9"> <text:s text:c="5"/></text:span><text:span text:style-name="T5">市 </text:span><text:span text:style-name="T9"><text:s text:c="10"/></text:span><text:span text:style-name="T5">分行<text:line-break/>帳號：</text:span><text:span text:style-name="T9"> <text:s text:c="38"/></text:span></text:p>
          </table:table-cell>
          <table:covered-table-cell/>
          <table:covered-table-cell/>
        </table:table-row>
        <table:table-row table:style-name="表格1.13">
          <table:covered-table-cell table:style-name="表格1.A4"/>
          <table:table-cell table:style-name="表格1.A3" office:value-type="string">
            <text:p text:style-name="P1"><text:span text:style-name="T5">□</text:span><text:span text:style-name="T12">學生父母帳戶</text:span></text:p>
          </table:table-cell>
          <table:table-cell table:style-name="表格1.C13" table:number-columns-spanned="3" office:value-type="string">
            <text:p text:style-name="Standard"><text:span text:style-name="T5">本人無帳戶，請匯入本人父母帳戶</text:span><text:span text:style-name="T9"> <text:s text:c="12"/>(戶名)</text:span><text:span text:style-name="T5">內。</text:span><text:span text:style-name="T5"><text:line-break/></text:span><text:span text:style-name="T16">郵局或銀行帳戶二擇一即可</text:span></text:p>
            <text:p text:style-name="P12">□郵局<text:span text:style-name="T5"/></text:p>
            <text:p text:style-name="Standard"><text:span text:style-name="T5">局號：</text:span><text:span text:style-name="T9"> <text:s text:c="11"/></text:span><text:span text:style-name="T5">（7 碼） 帳號：</text:span><text:span text:style-name="T9"> <text:s text:c="12"/></text:span><text:span text:style-name="T5">（7 碼）</text:span></text:p>
            <text:p text:style-name="Standard"><text:span text:style-name="T5">□銀行</text:span><text:span text:style-name="T9"> <text:s text:c="9"/></text:span><text:span text:style-name="T5">銀行</text:span><text:span text:style-name="T9"> <text:s text:c="9"/></text:span><text:span text:style-name="T5">市 </text:span><text:span text:style-name="T9"><text:s text:c="13"/></text:span><text:span text:style-name="T5">分行<text:line-break/>帳號： <text:s text:c="4"/></text:span><text:span text:style-name="T9"><text:s text:c="37"/></text:span></text:p>
            <text:p text:style-name="P23">簽名： <text:s text:c="10"/>(學生本人)<text:span text:style-name="T22"/></text:p>
          </table:table-cell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JhengHei UI" svg:font-family="'Microsoft JhengHei UI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請填妥下列資料，並儘速交至總務處出納組，以便辦理匯款</dc:title>
    <dc:subject/>
    <meta:keyword/>
    <meta:initial-creator>Customer</meta:initial-creator>
    <meta:creation-date>2020-12-09T15:01:00</meta:creation-date>
    <dc:creator>User</dc:creator>
    <dc:date>2022-03-30T09:49:00</dc:date>
    <meta:print-date>2021-06-04T09:59:00</meta:print-date>
    <meta:editing-cycles>22</meta:editing-cycles>
    <meta:editing-duration>PT5H30M</meta:editing-duration>
    <meta:document-statistic meta:table-count="1" meta:image-count="0" meta:object-count="0" meta:page-count="1" meta:paragraph-count="28" meta:word-count="239" meta:character-count="540" meta:non-whitespace-character-count="295"/>
    <meta:generator>LibreOffice/7.5.4.2$Windows_X86_64 LibreOffice_project/36ccfdc35048b057fd9854c757a8b67ec53977b6</meta:generator>
  </office:meta>
</office:document-meta>
</file>