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0013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1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9pt" style:font-size-asian="9pt" style:font-size-complex="9pt"/>
    </style:style>
    <style:style style:name="P12" style:parent-style-name="內文" style:family="paragraph">
      <style:paragraph-properties fo:line-height="0.2083in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17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8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19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0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1" style:parent-style-name="預設段落字型" style:family="text">
      <style:text-properties style:font-name="華康儷粗宋" style:font-name-asian="華康儷粗宋" fo:font-weight="bold" style:font-weight-asian="bold" style:font-weight-complex="bold" style:letter-kerning="true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P23" style:parent-style-name="內文" style:family="paragraph">
      <style:paragraph-properties fo:line-height="0.2083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olumn25" style:family="table-column">
      <style:table-column-properties style:column-width="0.7402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7243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1.2715in" style:use-optimal-column-width="false"/>
    </style:style>
    <style:style style:name="Table24" style:family="table">
      <style:table-properties style:width="7.6229in" fo:margin-left="0in" table:align="center"/>
    </style:style>
    <style:style style:name="TableRow33" style:family="table-row">
      <style:table-row-properties style:min-row-height="0.6652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404040"/>
    </style:style>
    <style:style style:name="TableRow55" style:family="table-row">
      <style:table-row-properties style:min-row-height="0.679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404040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 fo:margin-left="-0.0201in" fo:margin-right="-0.0833in" fo:text-indent="0.0402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85" style:family="table-column">
      <style:table-column-properties style:column-width="0.2826in" style:use-optimal-column-width="false"/>
    </style:style>
    <style:style style:name="TableColumn86" style:family="table-column">
      <style:table-column-properties style:column-width="2.3145in" style:use-optimal-column-width="false"/>
    </style:style>
    <style:style style:name="TableColumn87" style:family="table-column">
      <style:table-column-properties style:column-width="1.7861in" style:use-optimal-column-width="false"/>
    </style:style>
    <style:style style:name="TableColumn88" style:family="table-column">
      <style:table-column-properties style:column-width="2.7458in" style:use-optimal-column-width="false"/>
    </style:style>
    <style:style style:name="TableColumn89" style:family="table-column">
      <style:table-column-properties style:column-width="0.4937in" style:use-optimal-column-width="false"/>
    </style:style>
    <style:style style:name="Table84" style:family="table">
      <style:table-properties style:width="7.6229in" fo:margin-left="0in" table:align="center"/>
    </style:style>
    <style:style style:name="TableRow90" style:family="table-row">
      <style:table-row-properties style:min-row-height="0.2645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 style:min-row-height="0.29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7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TableColumn120" style:family="table-column">
      <style:table-column-properties style:column-width="0.2826in" style:use-optimal-column-width="false"/>
    </style:style>
    <style:style style:name="TableColumn121" style:family="table-column">
      <style:table-column-properties style:column-width="0.8993in" style:use-optimal-column-width="false"/>
    </style:style>
    <style:style style:name="TableColumn122" style:family="table-column">
      <style:table-column-properties style:column-width="1.4152in" style:use-optimal-column-width="false"/>
    </style:style>
    <style:style style:name="TableColumn123" style:family="table-column">
      <style:table-column-properties style:column-width="1.3923in" style:use-optimal-column-width="false"/>
    </style:style>
    <style:style style:name="TableColumn124" style:family="table-column">
      <style:table-column-properties style:column-width="0.3937in" style:use-optimal-column-width="false"/>
    </style:style>
    <style:style style:name="TableColumn125" style:family="table-column">
      <style:table-column-properties style:column-width="2.7458in" style:use-optimal-column-width="false"/>
    </style:style>
    <style:style style:name="TableColumn126" style:family="table-column">
      <style:table-column-properties style:column-width="0.4937in" style:use-optimal-column-width="false"/>
    </style:style>
    <style:style style:name="Table119" style:family="table">
      <style:table-properties style:width="7.6229in" fo:margin-left="0in" table:align="center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1909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Row166" style:family="table-row">
      <style:table-row-properties style:min-row-height="0.1909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line-height="0.1666in"/>
      <style:text-properties style:font-name="標楷體" style:font-name-asian="標楷體"/>
    </style:style>
    <style:style style:name="TableRow178" style:family="table-row">
      <style:table-row-properties style:min-row-height="0.3791in" style:use-optimal-row-height="false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TableRow204" style:family="table-row">
      <style:table-row-properties style:min-row-height="0.1916in" style:use-optimal-row-height="false"/>
    </style:style>
    <style:style style:name="P20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family="paragraph">
      <style:paragraph-properties fo:line-height="0.1666in"/>
      <style:text-properties style:font-name="標楷體" style:font-name-asian="標楷體"/>
    </style:style>
    <style:style style:name="TableRow214" style:family="table-row">
      <style:table-row-properties style:min-row-height="0.1916in" style:use-optimal-row-height="false"/>
    </style:style>
    <style:style style:name="P215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TableRow223" style:family="table-row">
      <style:table-row-properties style:min-row-height="0.3791in" style:use-optimal-row-height="false"/>
    </style:style>
    <style:style style:name="P224" style:parent-style-name="內文" style:list-style-name="LFO3" style:family="paragraph">
      <style:paragraph-properties fo:text-align="center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justify" fo:line-height="0.1666in" fo:margin-left="0.190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2465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Row233" style:family="table-row">
      <style:table-row-properties style:min-row-height="0.2826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47" style:parent-style-name="內文" style:family="paragraph">
      <style:paragraph-properties fo:text-align="justify" fo:line-height="0.1666in"/>
      <style:text-properties style:font-name="標楷體" style:font-name-asian="標楷體" fo:letter-spacing="-0.0027in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Row252" style:family="table-row">
      <style:table-row-properties style:min-row-height="0.2625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line-height="0.1666in"/>
      <style:text-properties style:font-name="標楷體" style:font-name-asian="標楷體"/>
    </style:style>
    <style:style style:name="TableRow262" style:family="table-row">
      <style:table-row-properties style:min-row-height="0.2277in" style:use-optimal-row-height="false"/>
    </style:style>
    <style:style style:name="TableCell2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TableRow272" style:family="table-row">
      <style:table-row-properties style:min-row-height="0.2854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4" style:family="table-row">
      <style:table-row-properties style:min-row-height="0.3006in" style:use-optimal-row-height="false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03" style:family="table-column">
      <style:table-column-properties style:column-width="0.4701in"/>
    </style:style>
    <style:style style:name="TableColumn304" style:family="table-column">
      <style:table-column-properties style:column-width="0.3166in"/>
    </style:style>
    <style:style style:name="TableColumn305" style:family="table-column">
      <style:table-column-properties style:column-width="1.2312in"/>
    </style:style>
    <style:style style:name="TableColumn306" style:family="table-column">
      <style:table-column-properties style:column-width="1.1812in"/>
    </style:style>
    <style:style style:name="TableColumn307" style:family="table-column">
      <style:table-column-properties style:column-width="0.5937in"/>
    </style:style>
    <style:style style:name="TableColumn308" style:family="table-column">
      <style:table-column-properties style:column-width="1.3027in"/>
    </style:style>
    <style:style style:name="TableColumn309" style:family="table-column">
      <style:table-column-properties style:column-width="1.2604in"/>
    </style:style>
    <style:style style:name="TableColumn310" style:family="table-column">
      <style:table-column-properties style:column-width="1.2611in"/>
    </style:style>
    <style:style style:name="Table302" style:family="table">
      <style:table-properties style:width="7.6173in" fo:margin-left="0in" table:align="center"/>
    </style:style>
    <style:style style:name="TableRow311" style:family="table-row">
      <style:table-row-properties style:min-row-height="0.1944in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25" style:family="table-row">
      <style:table-row-properties style:min-row-height="0.3611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.1347in" fo:text-indent="-0.1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TableRow342" style:family="table-row">
      <style:table-row-properties style:min-row-height="0.2756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7" style:family="table-row">
      <style:table-row-properties style:min-row-height="0.2756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2" style:family="table-row">
      <style:table-row-properties style:min-row-height="0.2756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87" style:family="table-row">
      <style:table-row-properties style:min-row-height="0.3611in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0.1923in" fo:text-indent="-0.192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0.0277in" fo:font-size="2pt" style:font-size-asian="2pt" style:font-size-complex="2pt"/>
    </style:style>
    <style:style style:name="TableColumn397" style:family="table-column">
      <style:table-column-properties style:column-width="7.6173in"/>
    </style:style>
    <style:style style:name="Table396" style:family="table">
      <style:table-properties style:width="7.6173in" fo:margin-left="0in" table:align="center"/>
    </style:style>
    <style:style style:name="TableRow398" style:family="table-row">
      <style:table-row-properties style:min-row-height="0.1944in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5708in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top="0.125in" fo:line-height="0.2083in" fo:text-indent="0.3333in"/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line-height="0.1944in" fo:margin-left="0.2368in" fo:text-indent="-0.23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</office:automatic-styles>
  <office:body>
    <office:text text:use-soft-page-breaks="true">
      <text:p text:style-name="P1"/>
      <text:p text:style-name="P2"><text:span text:style-name="T3">國立臺南</text:span><text:span text:style-name="T4">一</text:span><text:span text:style-name="T5">中</text:span><text:span text:style-name="T6"><text:s/>111</text:span><text:span text:style-name="T7">學年度學生</text:span><text:span text:style-name="T8">各項</text:span><text:span text:style-name="T9">減免學雜費申請書</text:span><text:span text:style-name="T10">(高一新生)</text:span></text:p>
      <text:p text:style-name="P11"><text:s text:c="10"/>※本申請表所列各項補助係教育部為各高級中等學校學生，減輕家長負擔之關懷措施，本表查調適用111學年度</text:p>
      <text:p text:style-name="P12"><text:span text:style-name="T13"><text:s text:c="2"/></text:span><text:span text:style-name="T14"><text:s/></text:span><text:span text:style-name="T15"><text:s text:c="2"/></text:span><text:span text:style-name="T16"><text:s/></text:span><text:span text:style-name="T17">不論是否申請</text:span><text:span text:style-name="T18">，皆應配合學校規定時間繳回</text:span><text:span text:style-name="T19">，</text:span><text:span text:style-name="T20">申請書一律交回</text:span><text:span text:style-name="T21">，逾期未繳回者不協助申請</text:span><text:span text:style-name="T22">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簽章</text:p>
          </table:table-cell>
          <table:table-cell table:style-name="TableCell36">
            <text:p text:style-name="P37"><text:span text:style-name="T38">請親簽，有申請減免者並同意切結聲明</text:span></text:p>
          </table:table-cell>
          <table:table-cell table:style-name="TableCell39" table:number-columns-spanned="3">
            <text:p text:style-name="P40"><text:span text:style-name="T41">□</text:span><text:span text:style-name="T42">免試　</text:span><text:span text:style-name="T43">□</text:span><text:span text:style-name="T44">科學班　</text:span><text:span text:style-name="T45">□</text:span><text:span text:style-name="T46">適性輔導安置</text:span></text:p>
            <text:p text:style-name="P47"/>
            <text:p text:style-name="P48"><text:span text:style-name="T49">報到編號：</text:span><text:span text:style-name="T50">　　　　　　　　　　　</text:span></text:p>
          </table:table-cell>
          <table:covered-table-cell/>
          <table:covered-table-cell/>
          <table:table-cell table:style-name="TableCell51">
            <text:p text:style-name="P52">連絡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學生家長</text:p>
            <text:p text:style-name="P58">簽章</text:p>
          </table:table-cell>
          <table:table-cell table:style-name="TableCell59">
            <text:p text:style-name="P60"><text:span text:style-name="T61">請親簽，有申請減免者並同意切結聲明</text:span></text:p>
          </table:table-cell>
          <table:table-cell table:style-name="TableCell62">
            <text:p text:style-name="P63">是否為重讀、復學生</text:p>
          </table:table-cell>
          <table:table-cell table:style-name="TableCell64">
            <text:p text:style-name="P65"><text:span text:style-name="T66">□ 是</text:span><text:span text:style-name="T67">(續填右列表格)</text:span><text:span text:style-name="T68"><text:s text:c="2"/>□ 否</text:span></text:p>
          </table:table-cell>
          <table:table-cell table:style-name="TableCell69" table:number-columns-spanned="3">
            <text:p text:style-name="P70">是否已請領政府相關就學補助</text:p>
          </table:table-cell>
          <table:covered-table-cell/>
          <table:covered-table-cell/>
          <table:table-cell table:style-name="TableCell71">
            <text:p text:style-name="P72"><text:span text:style-name="T73">□是</text:span><text:span text:style-name="T74"><text:s text:c="5"/></text:span><text:span text:style-name="T75"><text:s/></text:span><text:span text:style-name="T76">(金額)</text:span></text:p>
            <text:p text:style-name="P77">□否</text:p>
          </table:table-cell>
        </table:table-row>
        <table:table-row table:style-name="TableRow78">
          <table:table-cell table:style-name="TableCell79">
            <text:p text:style-name="P80">申請日期</text:p>
          </table:table-cell>
          <table:table-cell table:style-name="TableCell81" table:number-columns-spanned="7">
            <text:p text:style-name="P82">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&lt;二&gt;</text:span><text:span text:style-name="T94">申請類別</text:span><text:span text:style-name="T95"><text:s text:c="2"/></text:span><text:span text:style-name="T96">(請勾選)</text:span></text:p>
          </table:table-cell>
          <table:covered-table-cell/>
          <table:table-cell table:style-name="TableCell97">
            <text:p text:style-name="P98">減免額度</text:p>
          </table:table-cell>
          <table:table-cell table:style-name="TableCell99">
            <text:p text:style-name="P100">審查條件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一</text:p>
          </table:table-cell>
          <table:table-cell table:style-name="TableCell106">
            <text:list text:style-name="LFO7" text:continue-numbering="true">
              <text:list-item>
                <text:p text:style-name="P107"><text:span text:style-name="T108">不申請</text:span><text:span text:style-name="T109">免學費</text:span><text:span text:style-name="T110">補助</text:span></text:p>
              </text:list-item>
            </text:list>
          </table:table-cell>
          <table:table-cell table:style-name="TableCell111">
            <text:p text:style-name="P112"><text:span text:style-name="T113">無</text:span></text:p>
          </table:table-cell>
          <table:table-cell table:style-name="TableCell114">
            <text:p text:style-name="P115">109年度及110年度家戶年所得在新臺幣148萬元以上或已選擇其他學費補助、減免或其他原因。</text:p>
          </table:table-cell>
          <table:table-cell table:style-name="TableCell116">
            <text:p text:style-name="P117">免填以下資料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二</text:p>
          </table:table-cell>
          <table:table-cell table:style-name="TableCell130" table:number-columns-spanned="2">
            <text:p text:style-name="P131"><text:span text:style-name="T132">□<text:s/></text:span><text:span text:style-name="T133">申請</text:span><text:span text:style-name="T134">免學費</text:span><text:span text:style-name="T135">補助</text:span></text:p>
          </table:table-cell>
          <table:covered-table-cell/>
          <table:table-cell table:style-name="TableCell136" table:number-columns-spanned="2">
            <text:p text:style-name="P137"><text:span text:style-name="T138">全部學</text:span><text:span text:style-name="T139">費(不含雜費、實驗費)</text:span></text:p>
          </table:table-cell>
          <table:covered-table-cell/>
          <table:table-cell table:style-name="TableCell140">
            <text:p text:style-name="P141">※統一由教育部向財政部財稅資訊中心查調</text:p>
            <text:p text:style-name="P142"><text:span text:style-name="T143">1</text:span><text:span text:style-name="T144">09</text:span><text:span text:style-name="T145">年度</text:span><text:span text:style-name="T146">或</text:span><text:span text:style-name="T147">110</text:span><text:span text:style-name="T148">年度</text:span><text:span text:style-name="T149">家戶年所得在新臺幣148萬元以下</text:span><text:span text:style-name="T150">。</text:span></text:p>
          </table:table-cell>
          <table:table-cell table:style-name="TableCell151" table:number-rows-spanned="12">
            <text:p text:style-name="P152">請</text:p>
            <text:p text:style-name="P153">續</text:p>
            <text:p text:style-name="P154">填</text:p>
            <text:p text:style-name="P155">&lt;三&gt;財</text:p>
            <text:p text:style-name="P156">稅</text:p>
            <text:p text:style-name="P157">查</text:p>
            <text:p text:style-name="P158">調</text:p>
            <text:p text:style-name="P159">資</text:p>
            <text:p text:style-name="P160">料</text:p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※具有下列特殊身分亦可同時申請其他費用(雜費、實驗費)減免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5">
            <text:p text:style-name="P168">三</text:p>
          </table:table-cell>
          <table:table-cell table:style-name="TableCell169" table:number-columns-spanned="2">
            <text:p text:style-name="P170">身心障礙申請類別</text:p>
          </table:table-cell>
          <table:covered-table-cell/>
          <table:table-cell table:style-name="TableCell171" table:number-columns-spanned="2">
            <text:p text:style-name="P172"><text:span text:style-name="T173">減免額度</text:span></text:p>
          </table:table-cell>
          <table:covered-table-cell/>
          <table:table-cell table:style-name="TableCell174">
            <text:p text:style-name="P175"><text:span text:style-name="T176">審查條件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□身心障礙學生</text:p>
          </table:table-cell>
          <table:table-cell table:style-name="TableCell182">
            <text:p text:style-name="P183">□極重度／重度</text:p>
          </table:table-cell>
          <table:table-cell table:style-name="TableCell184">
            <text:p text:style-name="P185">全部學、雜費、實驗費</text:p>
          </table:table-cell>
          <table:table-cell table:style-name="TableCell186" table:number-rows-spanned="7">
            <text:p text:style-name="P187"><text:span text:style-name="T188">申請此區會</text:span><text:span text:style-name="T189">同時查調免學費</text:span><text:span text:style-name="T190">，符合者減免全部學費及</text:span><text:span text:style-name="T191">表列其他費用。</text:span></text:p>
          </table:table-cell>
          <table:table-cell table:style-name="TableCell192" table:number-rows-spanned="4">
            <text:p text:style-name="P193">※免繳特殊身分紙本證明文件</text:p>
            <text:p text:style-name="P194">由教育部向衛福部全國社政資訊整合系統查驗</text:p>
            <text:p text:style-name="P195"/>
            <text:p text:style-name="P196">※統一由教育部向財政部財稅資訊中心查調</text:p>
            <text:p text:style-name="P197"><text:span text:style-name="T198">109</text:span><text:span text:style-name="T199">年度或</text:span><text:span text:style-name="T200">110</text:span><text:span text:style-name="T201">年度</text:span><text:span text:style-name="T202">家庭年所得在新臺幣220萬元以下</text:span>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list text:style-name="LFO3" text:continue-numbering="true">
              <text:list-item>
                <text:p text:style-name="P205"/>
              </text:list-item>
            </text:list>
          </table:covered-table-cell>
          <table:covered-table-cell>
            <text:p text:style-name="P206"/>
          </table:covered-table-cell>
          <table:table-cell table:style-name="TableCell207" table:number-rows-spanned="2">
            <text:p text:style-name="P208">□中度</text:p>
          </table:table-cell>
          <table:table-cell table:style-name="TableCell209" table:number-rows-spanned="2">
            <text:p text:style-name="P210">十分之七學、雜費、實驗費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list text:style-name="LFO3" text:continue-numbering="true">
              <text:list-item>
                <text:p text:style-name="P215"/>
              </text:list-item>
            </text:list>
          </table:covered-table-cell>
          <table:table-cell table:style-name="TableCell216" table:number-rows-spanned="2">
            <text:p text:style-name="P217">□身心障礙 人士子女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list text:style-name="LFO3" text:continue-numbering="true">
              <text:list-item>
                <text:p text:style-name="P224"/>
              </text:list-item>
            </text:list>
          </table:covered-table-cell>
          <table:covered-table-cell>
            <text:p text:style-name="P225"/>
          </table:covered-table-cell>
          <table:table-cell table:style-name="TableCell226">
            <text:p text:style-name="P227">□輕度／持鑑定證明</text:p>
          </table:table-cell>
          <table:table-cell table:style-name="TableCell228">
            <text:p text:style-name="P229">十分之四學、雜費、實驗費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四</text:p>
          </table:table-cell>
          <table:table-cell table:style-name="TableCell236" table:number-columns-spanned="2">
            <text:p text:style-name="P237">□低收入戶子女</text:p>
          </table:table-cell>
          <table:covered-table-cell/>
          <table:table-cell table:style-name="TableCell238">
            <text:p text:style-name="P239">全部學、雜費、實驗費</text:p>
          </table:table-cell>
          <table:covered-table-cell>
            <text:p text:style-name="P240"/>
          </table:covered-table-cell>
          <table:table-cell table:style-name="TableCell241" table:number-rows-spanned="3">
            <text:p text:style-name="P242">※免繳特殊身分紙本證明文件</text:p>
            <text:p text:style-name="P243"><text:span text:style-name="T244">由教育部</text:span><text:span text:style-name="T245">連結電子查驗系統</text:span><text:span text:style-name="T246">查驗</text:span></text:p>
            <text:p text:style-name="P247"/>
            <text:p text:style-name="P248"><text:span text:style-name="T249">※</text:span><text:span text:style-name="T250">需獲得政府核定之低收、中低收證明或核定特殊境遇家庭證明才能減免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五</text:p>
          </table:table-cell>
          <table:table-cell table:style-name="TableCell255" table:number-columns-spanned="2">
            <text:p text:style-name="P256">□中低收入戶子女</text:p>
          </table:table-cell>
          <table:covered-table-cell/>
          <table:table-cell table:style-name="TableCell257">
            <text:p text:style-name="P258">十分之六學、雜費、實驗費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六</text:p>
          </table:table-cell>
          <table:table-cell table:style-name="TableCell265" table:number-columns-spanned="2">
            <text:p text:style-name="P266">□特殊境遇家庭子女</text:p>
          </table:table-cell>
          <table:covered-table-cell/>
          <table:table-cell table:style-name="TableCell267">
            <text:p text:style-name="P268">十分之六學、雜費、實驗費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七</text:p>
          </table:table-cell>
          <table:table-cell table:style-name="TableCell275" table:number-columns-spanned="2">
            <text:p text:style-name="P276">□原住民抵免(<text:s/><text:s/><text:s text:c="4"/><text:s text:c="4"/>族)</text:p>
            <text:p text:style-name="P277">※舊生已申請通過者免再申請</text:p>
          </table:table-cell>
          <table:covered-table-cell/>
          <table:table-cell table:style-name="TableCell278" table:number-columns-spanned="2">
            <text:p text:style-name="P279">全部學、雜費</text:p>
          </table:table-cell>
          <table:covered-table-cell/>
          <table:table-cell table:style-name="TableCell280">
            <text:p text:style-name="P281">※免繳特殊身分紙本證明文件</text:p>
            <text:p text:style-name="P282">由教育部連結電子查驗系統，依當事人戶籍資料作為審查依據。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八</text:p>
          </table:table-cell>
          <table:table-cell table:style-name="TableCell287" table:number-columns-spanned="2">
            <text:p text:style-name="P288"><text:span text:style-name="T289">□軍公教遺族</text:span><text:span text:style-name="T290">(舊生已申請通過者免再申請)</text:span></text:p>
            <text:p text:style-name="P291">※需另索取其他資料填寫</text:p>
          </table:table-cell>
          <table:covered-table-cell/>
          <table:table-cell table:style-name="TableCell292" table:number-columns-spanned="2">
            <text:p text:style-name="P293">全部學、雜費、實驗費</text:p>
          </table:table-cell>
          <table:covered-table-cell/>
          <table:table-cell table:style-name="TableCell294">
            <text:p text:style-name="P295">卹亡給與令或撫恤令或傷殘撫恤令</text:p>
            <text:p text:style-name="P296"><text:span text:style-name="T297">如家長為軍公教，另應檢附</text:span><text:span text:style-name="T298">未請領子女教育補助之證明</text:span><text:span text:style-name="T299">。<text:s/></text:span></text:p>
          </table:table-cell>
          <table:covered-table-cell>
            <text:p text:style-name="P300"/>
          </table:covered-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8">
            <text:p text:style-name="P313"><text:span text:style-name="T314">&lt;三&gt;</text:span><text:span text:style-name="T315">財稅查調資料欄</text:span><text:span text:style-name="T316"><text:s/></text:span><text:span text:style-name="T317"><text:s/></text:span><text:span text:style-name="T318">(</text:span><text:span text:style-name="T319">需查調者必填</text:span><text:span text:style-name="T320">，</text:span><text:span text:style-name="T321">身分證字號務</text:span><text:span text:style-name="T322">必填</text:span><text:span text:style-name="T323">寫正確</text:span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4">
            <text:p text:style-name="P327">家戶狀況</text:p>
          </table:table-cell>
          <table:table-cell table:style-name="TableCell328">
            <text:p text:style-name="P329">稱謂</text:p>
          </table:table-cell>
          <table:table-cell table:style-name="TableCell330">
            <text:p text:style-name="P331">姓 <text:s text:c="3"/>名</text:p>
          </table:table-cell>
          <table:table-cell table:style-name="TableCell332">
            <text:p text:style-name="P333">身分證字號</text:p>
          </table:table-cell>
          <table:table-cell table:style-name="TableCell334">
            <text:p text:style-name="P335">存/殁</text:p>
          </table:table-cell>
          <table:table-cell table:style-name="TableCell336">
            <text:p text:style-name="P337">是否為法定代理人</text:p>
          </table:table-cell>
          <table:table-cell table:style-name="TableCell338">
            <text:p text:style-name="P339">是否具身障手冊</text:p>
          </table:table-cell>
          <table:table-cell table:style-name="TableCell340" table:number-rows-spanned="4">
            <text:p text:style-name="P341">※因查調家戶年所得所需，請填列學生父母或法定代理人之基本資料。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父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母</text:p>
          </table:table-cell>
          <table:table-cell table:style-name="TableCell361">
            <text:p text:style-name="P362"><text:database-display text:table-name="" text:table-type="table" text:column-name="家長姓名2"/></text:p>
          </table:table-cell>
          <table:table-cell table:style-name="TableCell363">
            <text:p text:style-name="P364"><text:database-display text:table-name="" text:table-type="table" text:column-name="家長IDN2"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檢附文件</text:p>
          </table:table-cell>
          <table:table-cell table:style-name="TableCell390" table:number-columns-spanned="7">
            <text:p text:style-name="P391"><text:span text:style-name="T392">※若僅填寫父或母或其他法定代理人，請提供全戶戶籍謄本或新式戶口名簿影本(</text:span><text:span text:style-name="T393">記事欄不可省略</text:span><text:span text:style-name="T394">），以供查驗。(證明文件請訂在申請書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&lt;四&gt;</text:span><text:span text:style-name="T402">切結書</text:span><text:span text:style-name="T403">(</text:span><text:span text:style-name="T404">申請</text:span><text:span text:style-name="T405">各項減免學雜費</text:span><text:span text:style-name="T406">視同同意以下切結聲明</text:span><text:span text:style-name="T407">)</text:span></text:p>
          </table:table-cell>
        </table:table-row>
        <table:table-row table:style-name="TableRow408">
          <table:table-cell table:style-name="TableCell409">
            <text:p text:style-name="P410">經確認具領人(學生）本學期並無同時享有政府其他相關學費減免、補助，或與減免、補助學費性質相當之給付，如有違者，願無條件將申請之補助款項，繳回教育部國民及學前教育署，絕無異議，特此聲明。另經查調後，如未符合申請補助之資格，願無條件將應繳學費交給學校，絕無異議。</text:p>
          </table:table-cell>
        </table:table-row>
      </table:table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宋" svg:font-family="華康儷粗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女子高級中學學雜費減免審查委員會組織章程</dc:title>
    <dc:subject/>
    <meta:initial-creator>microsoft</meta:initial-creator>
    <dc:creator>teacher</dc:creator>
    <meta:creation-date>2022-07-11T03:36:00Z</meta:creation-date>
    <dc:date>2022-07-11T03:36:00Z</dc:date>
    <meta:print-date>2022-07-11T03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18" meta:row-count="10" meta:non-whitespace-character-count="1294"/>
  </office:meta>
</office:document-meta>
</file>