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style:style style:name="TableColumn2" style:family="table-column">
      <style:table-column-properties style:column-width="0.2312in" style:use-optimal-column-width="false"/>
    </style:style>
    <style:style style:name="TableColumn3" style:family="table-column">
      <style:table-column-properties style:column-width="0.6138in" style:use-optimal-column-width="false"/>
    </style:style>
    <style:style style:name="TableColumn4" style:family="table-column">
      <style:table-column-properties style:column-width="0.0055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3409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0.66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4659in" style:use-optimal-column-width="false"/>
    </style:style>
    <style:style style:name="Table1" style:family="table" style:master-page-name="MP0">
      <style:table-properties style:width="7.2812in" fo:margin-left="0in" table:align="center"/>
    </style:style>
    <style:style style:name="TableRow14" style:family="table-row">
      <style:table-row-properties style:row-height="0.3937in" style:use-optimal-row-height="false" fo:keep-together="always"/>
    </style:style>
    <style:style style:name="TableCell15" style:family="table-cell">
      <style:table-cell-properties fo:border-top="none" fo:border-left="none" fo:border-bottom="0.0312in dotte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4166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5" style:family="table-row">
      <style:table-row-properties style:row-height="0.5243in" style:use-optimal-row-height="false" fo:keep-together="always"/>
    </style:style>
    <style:style style:name="TableCell26" style:family="table-cell">
      <style:table-cell-properties fo:border-top="0.0312in dotted #000000" fo:border-left="0.0312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8" style:family="table-cell">
      <style:table-cell-properties fo:border-top="0.0312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0" style:family="table-cell">
      <style:table-cell-properties fo:border-top="0.0312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break="normal" fo:text-align="end" style:line-height-at-least="0.1666in" fo:margin-right="0.1388in"/>
      <style:text-properties style:font-name-asian="標楷體" fo:font-size="10pt" style:font-size-asian="10pt"/>
    </style:style>
    <style:style style:name="TableCell32" style:family="table-cell">
      <style:table-cell-properties fo:border-top="0.0312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 fo:margin-right="0.1388in"/>
      <style:text-properties style:font-name-asian="標楷體" fo:font-size="10pt" style:font-size-asian="10pt"/>
    </style:style>
    <style:style style:name="TableCell34" style:family="table-cell">
      <style:table-cell-properties fo:border-top="0.0312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style:line-height-at-least="0.1666in"/>
      <style:text-properties style:font-name-asian="標楷體" fo:font-size="10pt" style:font-size-asian="10pt"/>
    </style:style>
    <style:style style:name="TableCell36" style:family="table-cell">
      <style:table-cell-properties fo:border-top="0.0312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 fo:margin-right="-0.0097in"/>
      <style:text-properties style:font-name-asian="標楷體" fo:font-size="10pt" style:font-size-asian="10pt" style:font-size-complex="10pt"/>
    </style:style>
    <style:style style:name="P38" style:parent-style-name="內文" style:family="paragraph">
      <style:paragraph-properties fo:text-align="center" style:line-height-at-least="0.1666in" fo:margin-right="-0.0097in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312in dotted #000000" fo:border-left="0.0069in solid #000000" fo:border-bottom="0.0069in solid #000000" fo:border-right="0.0312in dotte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Row42" style:family="table-row">
      <style:table-row-properties style:row-height="0.268in" style:use-optimal-row-height="false" fo:keep-together="always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style:line-height-at-least="0.1666in" fo:margin-right="0.1388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312in dotte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284in" style:use-optimal-row-height="false" fo:keep-together="always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312in dotte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193in" style:use-optimal-row-height="false" fo:keep-together="always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0.0312in dotte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2263in" style:use-optimal-row-height="false" fo:keep-together="always"/>
    </style:style>
    <style:style style:name="P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none" fo:border-bottom="0.0069in solid #000000" fo:border-right="0.0312in dott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 fo:margin-right="0.6548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style:line-height-at-least="0.1666in" fo:margin-right="0.2611in"/>
    </style:style>
    <style:style style:name="T97" style:parent-style-name="預設段落字型" style:family="text">
      <style:text-properties style:font-name="新細明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1611in" style:use-optimal-row-height="false" fo:keep-together="always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line-height-at-least="0.1666in" fo:margin-right="0.7638in"/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0.2041in" style:use-optimal-row-height="false" fo:keep-together="always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0.0312in dotte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 fo:margin-right="0.2611in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0.2375in" style:use-optimal-row-height="false" fo:keep-together="always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0.0312in dotte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 fo:margin-right="0.2611in"/>
    </style:style>
    <style:style style:name="T155" style:parent-style-name="預設段落字型" style:family="text">
      <style:text-properties style:font-name="新細明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ableRow159" style:family="table-row">
      <style:table-row-properties style:min-row-height="2.7416in" style:use-optimal-row-height="false" fo:keep-together="always"/>
    </style:style>
    <style:style style:name="TableCell160" style:family="table-cell">
      <style:table-cell-properties fo:border-top="0.0069in solid #000000" fo:border-left="0.0312in dotted #000000" fo:border-bottom="0.0312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312in dotte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justify" fo:line-height="0.1666in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89" style:parent-style-name="內文" style:family="paragraph">
      <style:paragraph-properties fo:text-align="justify" fo:line-height="0.1666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text-align="justify" fo:line-height="0.1666in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justify" fo:line-height="0.1666in" fo:margin-left="0.3472in" fo:text-indent="-0.347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fo:text-align="justify" fo:line-height="0.1666in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text-align="justify" fo:line-height="0.1666in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style:snap-to-layout-grid="false" style:line-height-at-least="0.1666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style:snap-to-layout-grid="false" style:line-height-at-least="0.1666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style:snap-to-layout-grid="false" style:line-height-at-least="0.1666in" fo:margin-left="0.0694in" fo:text-indent="-0.0694in">
        <style:tab-stops/>
      </style:paragraph-properties>
      <style:text-properties style:font-name="標楷體" style:font-name-asian="標楷體" fo:font-size="10pt" style:font-size-asian="10pt"/>
    </style:style>
    <style:style style:name="TableRow314" style:family="table-row">
      <style:table-row-properties style:min-row-height="0.3944in" style:use-optimal-row-height="false" fo:keep-together="always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104in solid #000000" fo:border-right="0.0312in dotte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319" style:family="table-row">
      <style:table-row-properties style:min-row-height="0.377in" style:use-optimal-row-height="false" fo:keep-together="always"/>
    </style:style>
    <style:style style:name="P320" style:parent-style-name="內文" style:family="paragraph"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312in dotte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ableRow337" style:family="table-row">
      <style:table-row-properties style:min-row-height="0.1986in" style:use-optimal-row-height="false" fo:keep-together="always"/>
    </style:style>
    <style:style style:name="P338" style:parent-style-name="內文" style:family="paragraph">
      <style:text-properties style:font-name="標楷體" style:font-name-asian="標楷體"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solid #000000" fo:border-right="0.0312in dotte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527in" fo:margin-left="0.059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259in" style:use-optimal-row-height="false" fo:keep-together="always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0.0069in solid #000000" fo:border-bottom="0.0312in solid #000000" fo:border-right="0.0312in dotte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style:font-name-asian="標楷體" fo:font-size="9pt" style:font-size-asian="9pt"/>
    </style:style>
    <style:style style:name="P352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354" style:parent-style-name="預設段落字型" style:family="text">
      <style:text-properties style:font-name-asian="標楷體" fo:font-size="9pt" style:font-size-asian="9pt"/>
    </style:style>
    <style:style style:name="T355" style:parent-style-name="預設段落字型" style:family="text">
      <style:text-properties style:font-name-asian="標楷體" fo:font-size="9pt" style:font-size-asian="9pt" style:font-size-complex="9pt"/>
    </style:style>
    <style:style style:name="T356" style:parent-style-name="預設段落字型" style:family="text">
      <style:text-properties style:font-name-asian="標楷體" fo:font-size="9pt" style:font-size-asian="9pt" style:font-size-complex="9pt"/>
    </style:style>
    <style:style style:name="T357" style:parent-style-name="預設段落字型" style:family="text">
      <style:text-properties style:font-name-asian="標楷體" fo:font-size="9pt" style:font-size-asian="9pt" style:font-size-complex="9pt"/>
    </style:style>
    <style:style style:name="T358" style:parent-style-name="預設段落字型" style:family="text">
      <style:text-properties style:font-name-asian="標楷體" fo:font-size="9pt" style:font-size-asian="9pt" style:font-size-complex="9pt"/>
    </style:style>
    <style:style style:name="T359" style:parent-style-name="預設段落字型" style:family="text">
      <style:text-properties style:font-name-asian="標楷體" fo:font-size="9pt" style:font-size-asian="9pt" style:font-size-complex="9pt"/>
    </style:style>
    <style:style style:name="T360" style:parent-style-name="預設段落字型" style:family="text">
      <style:text-properties style:font-name-asian="標楷體" fo:font-size="9pt" style:font-size-asian="9pt" style:font-size-complex="9pt"/>
    </style:style>
    <style:style style:name="T361" style:parent-style-name="預設段落字型" style:family="text">
      <style:text-properties style:font-name-asian="標楷體" fo:font-size="9pt" style:font-size-asian="9pt" style:font-size-complex="9pt"/>
    </style:style>
    <style:style style:name="P362" style:parent-style-name="HTML預設格式" style:family="paragraph">
      <style:paragraph-properties fo:line-height="0.1666in"/>
    </style:style>
    <style:style style:name="T363" style:parent-style-name="預設段落字型" style:family="text">
      <style:text-properties style:font-name="Times New Roman" style:font-name-asian="標楷體" fo:font-size="9pt" style:font-size-asian="9pt" style:font-size-complex="9pt" fo:language="en" fo:country="US" style:language-asian="zh" style:country-asian="TW"/>
    </style:style>
    <style:style style:name="T364" style:parent-style-name="預設段落字型" style:family="text">
      <style:text-properties style:font-name="Times New Roman" style:font-name-asian="標楷體" fo:font-size="9pt" style:font-size-asian="9pt" style:font-size-complex="9pt" fo:language="en" fo:country="US" style:language-asian="zh" style:country-asian="TW"/>
    </style:style>
    <style:style style:name="T365" style:parent-style-name="預設段落字型" style:family="text">
      <style:text-properties style:font-name="Times New Roman" style:font-name-asian="標楷體" fo:font-size="9pt" style:font-size-asian="9pt" style:font-size-complex="9pt" fo:language="en" fo:country="US" style:language-asian="zh" style:country-asian="TW"/>
    </style:style>
    <style:style style:name="T366" style:parent-style-name="預設段落字型" style:family="text">
      <style:text-properties style:font-name="Times New Roman" style:font-name-asian="標楷體" fo:font-size="9pt" style:font-size-asian="9pt" style:font-size-complex="9pt" fo:language="en" fo:country="US" style:language-asian="zh" style:country-asian="TW"/>
    </style:style>
    <style:style style:name="T367" style:parent-style-name="預設段落字型" style:family="text">
      <style:text-properties style:font-name="Times New Roman" style:font-name-asian="標楷體" fo:font-size="9pt" style:font-size-asian="9pt" style:font-size-complex="9pt" fo:language="en" fo:country="US" style:language-asian="zh" style:country-asian="TW"/>
    </style:style>
    <style:style style:name="T368" style:parent-style-name="預設段落字型" style:family="text">
      <style:text-properties style:font-name="Times New Roman" style:font-name-asian="標楷體" fo:font-size="9pt" style:font-size-asian="9pt" style:font-size-complex="9pt" fo:language="en" fo:country="US" style:language-asian="zh" style:country-asian="TW"/>
    </style:style>
    <style:style style:name="T369" style:parent-style-name="預設段落字型" style:family="text">
      <style:text-properties style:font-name="Times New Roman" style:font-name-asian="標楷體" fo:font-size="9pt" style:font-size-asian="9pt" style:font-size-complex="9pt" fo:language="en" fo:country="US" style:language-asian="zh" style:country-asian="TW"/>
    </style:style>
    <style:style style:name="T370" style:parent-style-name="預設段落字型" style:family="text">
      <style:text-properties style:font-name="Times New Roman" style:font-name-asian="標楷體" fo:font-size="9pt" style:font-size-asian="9pt" style:font-size-complex="9pt" fo:language="en" fo:country="US" style:language-asian="zh" style:country-asian="TW"/>
    </style:style>
    <style:style style:name="T371" style:parent-style-name="預設段落字型" style:family="text">
      <style:text-properties style:font-name="Times New Roman" style:font-name-asian="標楷體" fo:color="#000000" fo:font-size="9pt" style:font-size-asian="9pt" style:font-size-complex="9pt" fo:language="en" fo:country="US" style:language-asian="zh" style:country-asian="TW"/>
    </style:style>
    <style:style style:name="P372" style:parent-style-name="HTML預設格式" style:family="paragraph">
      <style:paragraph-properties fo:line-height="0.1666in" fo:background-color="#FFFFFF"/>
    </style:style>
    <style:style style:name="T373" style:parent-style-name="預設段落字型" style:family="text">
      <style:text-properties style:font-name="Times New Roman" style:font-name-asian="標楷體" fo:color="#000000" fo:font-size="9pt" style:font-size-asian="9pt" style:font-size-complex="9pt" fo:language="en" fo:country="US" style:language-asian="zh" style:country-asian="TW"/>
    </style:style>
    <style:style style:name="T374" style:parent-style-name="預設段落字型" style:family="text">
      <style:text-properties style:font-name="Times New Roman" style:font-name-asian="標楷體" fo:color="#000000" fo:font-size="9pt" style:font-size-asian="9pt" style:font-size-complex="9pt" fo:language="en" fo:country="US" style:language-asian="zh" style:country-asian="TW"/>
    </style:style>
    <style:style style:name="T375" style:parent-style-name="預設段落字型" style:family="text">
      <style:text-properties style:font-name="Times New Roman" style:font-name-asian="標楷體" fo:color="#000000" fo:font-size="9pt" style:font-size-asian="9pt" style:font-size-complex="9pt" fo:language="en" fo:country="US" style:language-asian="zh" style:country-asian="TW"/>
    </style:style>
    <style:style style:name="T376" style:parent-style-name="預設段落字型" style:family="text">
      <style:text-properties style:font-name="Times New Roman" style:font-name-asian="標楷體" fo:color="#000000" fo:font-size="9pt" style:font-size-asian="9pt" style:font-size-complex="9pt" fo:language="en" fo:country="US" style:language-asian="zh" style:country-asian="TW"/>
    </style:style>
    <style:style style:name="T377" style:parent-style-name="預設段落字型" style:family="text">
      <style:text-properties style:font-name="Times New Roman" style:font-name-asian="標楷體" fo:color="#000000" fo:font-size="9pt" style:font-size-asian="9pt" style:font-size-complex="9pt" fo:language="en" fo:country="US" style:language-asian="zh" style:country-asian="TW"/>
    </style:style>
    <style:style style:name="T378" style:parent-style-name="預設段落字型" style:family="text">
      <style:text-properties style:font-name="Times New Roman" style:font-name-asian="標楷體" fo:color="#000000" fo:font-size="9pt" style:font-size-asian="9pt" style:font-size-complex="9pt" fo:language="en" fo:country="US" style:language-asian="zh" style:country-asian="TW"/>
    </style:style>
    <style:style style:name="P379" style:parent-style-name="內文" style:family="paragraph">
      <style:paragraph-properties style:line-height-at-least="0.1527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line-height="0.0097in"/>
    </style:style>
    <style:style style:name="P385" style:parent-style-name="內文" style:family="paragraph">
      <style:paragraph-properties fo:text-align="end" fo:margin-right="-0.0166in"/>
    </style:style>
    <style:style style:name="T386" style:parent-style-name="預設段落字型" style:family="text">
      <style:text-properties fo:font-size="8pt" style:font-size-asian="8pt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color="#FF0000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fo:font-size="8pt" style:font-size-asian="8pt"/>
    </style:style>
    <style:style style:name="T391" style:parent-style-name="預設段落字型" style:family="text">
      <style:text-properties fo:font-size="8pt" style:font-size-asian="8pt"/>
    </style:style>
    <style:style style:name="T392" style:parent-style-name="預設段落字型" style:family="text">
      <style:text-properties fo:font-size="8pt" style:font-size-asian="8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97" style:parent-style-name="內文" style:family="paragraph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 fo:font-weight="bold" style:font-weight-asian="bold"/>
    </style:style>
    <style:style style:name="P40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6" style:parent-style-name="內文" style:family="paragraph">
      <style:text-properties style:font-name="標楷體" style:font-name-asian="標楷體" fo:font-weight="bold" style:font-weight-asian="bold"/>
    </style:style>
    <style:style style:name="P407" style:parent-style-name="內文" style:family="paragraph">
      <style:text-properties style:font-name="標楷體" style:font-name-asian="標楷體" fo:font-weight="bold" style:font-weight-asian="bold"/>
    </style:style>
    <style:style style:name="P408" style:parent-style-name="內文" style:family="paragraph">
      <style:paragraph-properties fo:text-align="end" fo:margin-right="-0.0166in"/>
    </style:style>
    <style:style style:name="P409" style:parent-style-name="內文" style:family="paragraph">
      <style:paragraph-properties fo:text-align="end" fo:margin-right="-0.0166in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南第一高級中學</text:span><text:span text:style-name="T18"><text:s/></text:span><text:span text:style-name="T19">學生健康檢查紀錄卡</text:span></text:p>
            <text:p text:style-name="P20"/>
            <text:p text:style-name="P21">學號</text:p>
            <text:p text:style-name="P22"/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8">
            <text:p text:style-name="P27">學生基本資料</text:p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身分證字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報到</text:p>
            <text:p text:style-name="P38"><text:span text:style-name="T39">編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3">
            <text:p text:style-name="P47">年 <text:s/><text:s/><text:s/>月 <text:s text:c="3"/>日</text:p>
          </table:table-cell>
          <table:covered-table-cell/>
          <table:covered-table-cell/>
          <table:table-cell table:style-name="TableCell48">
            <text:p text:style-name="P49">性別</text:p>
          </table:table-cell>
          <table:table-cell table:style-name="TableCell50">
            <text:p text:style-name="P51">□男<text:s/><text:s/>□女</text:p>
          </table:table-cell>
          <table:table-cell table:style-name="TableCell52">
            <text:p text:style-name="P53"><text:span text:style-name="T54">血型</text:span></text:p>
          </table:table-cell>
          <table:table-cell table:style-name="TableCell55">
            <text:p text:style-name="P56"/>
          </table:table-cell>
          <table:table-cell table:style-name="TableCell57" table:number-rows-spanned="3">
            <text:p text:style-name="P58">班級</text:p>
            <text:p text:style-name="P59">座號</text:p>
          </table:table-cell>
          <table:table-cell table:style-name="TableCell60">
            <text:p text:style-name="P61">一 年___ 班___號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戶籍地址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table-cell table:style-name="TableCell69">
            <text:p text:style-name="P70">二 年___ 班___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現居地址</text:p>
          </table:table-cell>
          <table:covered-table-cell/>
          <table:table-cell table:style-name="TableCell75" table:number-columns-spanned="7">
            <text:p text:style-name="P76">□同上 □如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table-cell table:style-name="TableCell78">
            <text:p text:style-name="P79">三 年___ 班___號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4">
            <text:p text:style-name="P83">緊急聯絡人</text:p>
          </table:table-cell>
          <table:table-cell table:style-name="TableCell84" table:number-columns-spanned="3">
            <text:p text:style-name="P85">關係</text:p>
          </table:table-cell>
          <table:covered-table-cell/>
          <table:covered-table-cell/>
          <table:table-cell table:style-name="TableCell86">
            <text:p text:style-name="P87">姓名</text:p>
          </table:table-cell>
          <table:table-cell table:style-name="TableCell88">
            <text:p text:style-name="P89">電話(家)</text:p>
          </table:table-cell>
          <table:table-cell table:style-name="TableCell90">
            <text:p text:style-name="P91">電話(公)</text:p>
          </table:table-cell>
          <table:table-cell table:style-name="TableCell92" table:number-columns-spanned="2">
            <text:p text:style-name="P93">行動電話</text:p>
          </table:table-cell>
          <table:covered-table-cell/>
          <table:table-cell table:style-name="TableCell94" table:number-columns-spanned="2" table:number-rows-spanned="2">
            <text:p text:style-name="P95">學籍狀況(校方填寫)</text:p>
            <text:p text:style-name="P96"><text:span text:style-name="T97">□</text:span><text:span text:style-name="T98">休學:</text:span><text:span text:style-name="T99"><text:s/>______年</text:span><text:span text:style-name="T100">______月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□</text:span><text:span text:style-name="T135">復學:</text:span><text:span text:style-name="T136"><text:s/>______年</text:span><text:span text:style-name="T137">______月</text:span>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<text:span text:style-name="T155">□</text:span><text:span text:style-name="T156">轉學</text:span><text:span text:style-name="T157">:</text:span><text:s/><text:span text:style-name="T158">______年______月</text:span></text:p>
          </table:table-cell>
          <table:covered-table-cell/>
        </table:table-row>
        <table:table-row table:style-name="TableRow159">
          <table:table-cell table:style-name="TableCell160" table:number-rows-spanned="5">
            <text:p text:style-name="P161">健康基本資料</text:p>
          </table:table-cell>
          <table:table-cell table:style-name="TableCell162" table:number-columns-spanned="11">
            <text:p text:style-name="P163">個人疾病史</text:p>
            <text:p text:style-name="P164">□1.至目前為止身體狀況一切正常</text:p>
            <text:p text:style-name="P165">2.曾經罹患過的疾病</text:p>
            <text:p text:style-name="P166"><text:span text:style-name="T167">□</text:span><text:span text:style-name="T168">1</text:span><text:span text:style-name="T169">心臟病</text:span><text:span text:style-name="T170">□已痊癒□治療中</text:span><text:span text:style-name="T171"><text:s text:c="3"/></text:span><text:span text:style-name="T172"><text:s text:c="2"/></text:span><text:span text:style-name="T173"><text:s/></text:span><text:span text:style-name="T174"><text:s/></text:span><text:span text:style-name="T175">□</text:span><text:span text:style-name="T176">2</text:span><text:span text:style-name="T177">第____型糖尿病</text:span><text:span text:style-name="T178"><text:s text:c="4"/></text:span><text:span text:style-name="T179"><text:s/></text:span><text:span text:style-name="T180"><text:s/></text:span><text:span text:style-name="T181">□</text:span><text:span text:style-name="T182">3</text:span><text:span text:style-name="T183">腎臟病</text:span><text:span text:style-name="T184">□已痊癒□治療中</text:span><text:span text:style-name="T185"><text:s text:c="4"/></text:span><text:span text:style-name="T186"><text:s/></text:span><text:span text:style-name="T187">□4.</text:span><text:span text:style-name="T188">血友病</text:span></text:p>
            <text:p text:style-name="P189"><text:span text:style-name="T190">□</text:span><text:span text:style-name="T191">5</text:span><text:span text:style-name="T192">蠶豆症</text:span><text:span text:style-name="T193">□穩定 <text:s/>□治療中</text:span><text:span text:style-name="T194"><text:s text:c="2"/></text:span><text:span text:style-name="T195"><text:s/></text:span><text:span text:style-name="T196"><text:s/></text:span><text:span text:style-name="T197"><text:s text:c="3"/></text:span><text:span text:style-name="T198">□</text:span><text:span text:style-name="T199">6</text:span><text:span text:style-name="T200">肺結核</text:span><text:span text:style-name="T201">□已痊癒□治療中</text:span></text:p>
            <text:p text:style-name="P202"><text:span text:style-name="T203">□</text:span><text:span text:style-name="T204">7</text:span><text:span text:style-name="T205">氣</text:span><text:span text:style-name="T206"><text:s/></text:span><text:span text:style-name="T207"><text:s/></text:span><text:span text:style-name="T208">喘</text:span><text:span text:style-name="T209">□已痊癒□治療中</text:span><text:span text:style-name="T210"><text:s text:c="5"/></text:span><text:span text:style-name="T211"><text:s/></text:span><text:span text:style-name="T212"><text:s/></text:span><text:span text:style-name="T213">□</text:span><text:span text:style-name="T214">8</text:span><text:span text:style-name="T215">肝炎</text:span><text:span text:style-name="T216">（A、B、C、D、E</text:span><text:span text:style-name="T217">）</text:span><text:span text:style-name="T218">□已痊癒□治療中</text:span></text:p>
            <text:p text:style-name="P219"><text:span text:style-name="T220">□</text:span><text:span text:style-name="T221">9</text:span><text:span text:style-name="T222">癲</text:span><text:span text:style-name="T223"><text:s text:c="2"/></text:span><text:span text:style-name="T224">癇</text:span><text:span text:style-name="T225">□已痊癒□治療中</text:span><text:span text:style-name="T226"><text:s text:c="5"/></text:span><text:span text:style-name="T227"><text:s/></text:span><text:span text:style-name="T228"><text:s/></text:span><text:span text:style-name="T229">□</text:span><text:span text:style-name="T230">10</text:span><text:span text:style-name="T231">腦炎</text:span><text:span text:style-name="T232">□已痊癒□治療中</text:span><text:span text:style-name="T233"><text:s/></text:span><text:span text:style-name="T234"><text:s/></text:span><text:span text:style-name="T235">□</text:span><text:span text:style-name="T236">11</text:span><text:span text:style-name="T237">疝氣</text:span><text:span text:style-name="T238">__左__右□已手術治療□未手術治療</text:span></text:p>
            <text:p text:style-name="P239"><text:span text:style-name="T240">□</text:span><text:span text:style-name="T241">12</text:span><text:span text:style-name="T242">過敏物質</text:span><text:span text:style-name="T243">名稱</text:span><text:span text:style-name="T244">　　　　　　　　</text:span><text:span text:style-name="T245">□</text:span><text:span text:style-name="T246">已痊癒</text:span><text:span text:style-name="T247">□</text:span><text:span text:style-name="T248">治療中</text:span></text:p>
            <text:p text:style-name="P249"><text:span text:style-name="T250">□</text:span><text:span text:style-name="T251">13</text:span><text:span text:style-name="T252">重大</text:span><text:span text:style-name="T253">手術</text:span><text:span text:style-name="T254">名稱___________</text:span><text:span text:style-name="T255">__</text:span><text:span text:style-name="T256">____</text:span><text:span text:style-name="T257"><text:s/></text:span><text:span text:style-name="T258">□已痊癒□治療中</text:span><text:span text:style-name="T259"><text:s text:c="3"/></text:span><text:span text:style-name="T260">□</text:span><text:span text:style-name="T261">14</text:span><text:span text:style-name="T262">罕見疾病</text:span><text:span text:style-name="T263">______</text:span><text:span text:style-name="T264">_____</text:span><text:span text:style-name="T265">_</text:span><text:span text:style-name="T266">__</text:span><text:span text:style-name="T267">__</text:span><text:span text:style-name="T268"><text:s/></text:span><text:span text:style-name="T269">□穩定</text:span><text:span text:style-name="T270">□治療中</text:span></text:p>
            <text:p text:style-name="P271"><text:span text:style-name="T272">□</text:span><text:span text:style-name="T273">15</text:span><text:span text:style-name="T274">海洋性貧血</text:span><text:span text:style-name="T275">□穩定</text:span><text:span text:style-name="T276">□治療中</text:span><text:span text:style-name="T277"><text:s text:c="4"/></text:span><text:span text:style-name="T278"><text:s text:c="2"/></text:span><text:span text:style-name="T279">□</text:span><text:span text:style-name="T280">16</text:span><text:span text:style-name="T281">紅斑性狼瘡</text:span><text:span text:style-name="T282"><text:s text:c="3"/></text:span><text:span text:style-name="T283"><text:s/></text:span><text:span text:style-name="T284">□</text:span><text:span text:style-name="T285">17</text:span><text:span text:style-name="T286">關節炎</text:span><text:span text:style-name="T287">□已痊癒□治療中</text:span><text:span text:style-name="T288"><text:s/></text:span></text:p>
            <text:p text:style-name="P289"><text:span text:style-name="T290">□18</text:span><text:span text:style-name="T291">心理或精神疾病</text:span><text:span text:style-name="T292">：______________</text:span><text:span text:style-name="T293">□</text:span><text:span text:style-name="T294">19</text:span><text:span text:style-name="T295">癌症</text:span><text:span text:style-name="T296">:名稱______</text:span><text:span text:style-name="T297">___</text:span><text:span text:style-name="T298">_</text:span><text:span text:style-name="T299">_______</text:span><text:span text:style-name="T300">_</text:span><text:span text:style-name="T301">_</text:span><text:span text:style-name="T302">___</text:span><text:span text:style-name="T303"><text:s/></text:span><text:span text:style-name="T304">□已痊癒□治療中</text:span></text:p>
            <text:p text:style-name="P305"><text:span text:style-name="T306">□99</text:span><text:span text:style-name="T307">其他</text:span><text:span text:style-name="T308">：</text:span><text:span text:style-name="T309"><text:s text:c="59"/></text:span><text:span text:style-name="T310"><text:s text:c="2"/></text:span><text:span text:style-name="T311">□已痊癒□治療中</text:span></text:p>
            <text:p text:style-name="P312">*上述疾病有勾選持續治療中者，治療藥物名稱與服用方式：□否□是___________，醫療院所名稱：_______________</text:p>
            <text:p text:style-name="P313">*若有上述疾病尚未痊癒或仍在治療中，可提供就診病歷摘要（含疾病現況及應注意事項）或診斷書；治療藥物名稱可檢附藥袋，作為照護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11">
            <text:p text:style-name="P317">特殊疾病現況或應注意事項:<text:s/>□無□有__________________________________________________________________</text:p>
            <text:p text:style-name="P318">□詳如病歷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11">
            <text:p text:style-name="P322"><text:span text:style-name="T323">□領有重大傷病證明卡，類別</text:span><text:span text:style-name="T324"><text:s text:c="20"/></text:span><text:span text:style-name="T325"><text:s/></text:span><text:span text:style-name="T326"><text:s/></text:span><text:span text:style-name="T327">*請檢附並影印重大傷病卡及身心障礙手冊</text:span></text:p>
            <text:p text:style-name="P328"><text:span text:style-name="T329">□領有身心障礙手冊</text:span><text:span text:style-name="T330"><text:s text:c="2"/>，</text:span><text:span text:style-name="T331">類別</text:span><text:span text:style-name="T332"><text:s text:c="19"/></text:span><text:span text:style-name="T333"><text:s/></text:span><text:span text:style-name="T334"><text:s/></text:span><text:span text:style-name="T335"><text:s/></text:span><text:span text:style-name="T336">等級：□極重度 <text:s/>□重度 <text:s/>□中度 <text:s/>□輕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11">
            <text:p text:style-name="P340"><text:span text:style-name="T341">家族疾病史：患有重大遺傳性疾病之家屬稱謂</text:span><text:span text:style-name="T342"><text:s text:c="8"/></text:span><text:span text:style-name="T343">，疾病名稱<text:s/></text:span><text:span text:style-name="T344"><text:s text:c="3"/></text:span><text:span text:style-name="T345"><text:s text:c="17"/></text:span><text:span text:style-name="T34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11">
            <text:p text:style-name="P350"><text:span text:style-name="T351"><draw:custom-shape svg:x="5.55208in" svg:y="0.01111in" svg:width="1.43472in" svg:height="0.42639in" draw:z-index="251657728" draw:id="id0" draw:style-name="a0" draw:name="Rectangle 2" text:anchor-type="paragraph"><svg:title/><svg:desc/><text:p text:style-name="P352">重要紀錄卡請妥善表存</text:p><text:p text:style-name="內文"><text:span text:style-name="T353">並於畢業（離校）時發還</text:span></text:p><draw:enhanced-geometry draw:type="non-primitive" svg:viewBox="0 0 21600 21600" draw:enhanced-path="M 0 0 L 21600 0 21600 21600 0 21600 Z N"/></draw:custom-shape></text:span><text:span text:style-name="T354">1.</text:span><text:span text:style-name="T355">當學生發生緊急傷病聯絡不到父母</text:span><text:span text:style-name="T356">本人</text:span><text:span text:style-name="T357">時</text:span><text:span text:style-name="T358">，</text:span><text:span text:style-name="T359">請聯絡</text:span><text:span text:style-name="T360">上列</text:span><text:span text:style-name="T361">親友。</text:span></text:p>
            <text:p text:style-name="P362"><text:span text:style-name="T363">2</text:span><text:span text:style-name="T364">.</text:span><text:span text:style-name="T365">續上述</text:span><text:span text:style-name="T366">，</text:span><text:span text:style-name="T367">若無法聯絡到父母及上列親友時</text:span><text:span text:style-name="T368">，</text:span><text:span text:style-name="T369">學校</text:span><text:span text:style-name="T370">可依據緊急醫療救護相關規定與送醫程序權宜辦理</text:span><text:span text:style-name="T371">。</text:span></text:p>
            <text:p text:style-name="P372"><text:span text:style-name="T373">3</text:span><text:span text:style-name="T374">.</text:span><text:span text:style-name="T375">本人已詳讀上列注意事項並依</text:span><text:span text:style-name="T376">實</text:span><text:span text:style-name="T377">填寫各項資料</text:span><text:span text:style-name="T378">。</text:span></text:p>
            <text:p text:style-name="P379"><text:span text:style-name="T380">4</text:span><text:span text:style-name="T381">.家長簽名(請務必簽中文全名、勿蓋章):_________________<text:s/></text:span><text:span text:style-name="T382"><text:s text:c="2"/></text:span><text:span text:style-name="T383">中華民國____年____月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><text:bookmark-start text:name="Hospital"/><text:bookmark-end text:name="Hospital"/></text:p>
      <text:p text:style-name="P385"><text:span text:style-name="T386"><text:s/></text:span><text:span text:style-name="T387"><text:s/></text:span><text:span text:style-name="T388"><text:s text:c="2"/></text:span><text:span text:style-name="T389"><text:s/></text:span><text:span text:style-name="T390"><text:s text:c="55"/></text:span><text:span text:style-name="T391"><text:s text:c="26"/></text:span><text:span text:style-name="T392"><text:s text:c="5"/></text:span></text:p>
      <text:p text:style-name="P393"><text:span text:style-name="T394">國立臺南第一高級中學</text:span><text:span text:style-name="T395"><text:s/></text:span><text:span text:style-name="T396">學生健康檢查家長同意書</text:span></text:p>
      <text:p text:style-name="P397"><text:s/></text:p>
      <text:p text:style-name="內文"><text:span text:style-name="T398">姓名：_</text:span><text:span text:style-name="T399">___</text:span><text:span text:style-name="T400">________</text:span><text:span text:style-name="T401">___</text:span><text:span text:style-name="T402">__</text:span></text:p>
      <text:p text:style-name="P403">□同意在校內接受所有健康檢查【含胸部、腹部、泌尿生殖器檢查（僅限男生）】。</text:p>
      <text:p text:style-name="P404"/>
      <text:p text:style-name="P405">本人皆已詳讀「新生健康檢查注意事項」並依實填寫各項資料，特殊個人需求請先諮詢學校護理師，務必完成家長簽名。</text:p>
      <text:p text:style-name="P406"/>
      <text:p text:style-name="P407">家長簽全名：______________________（請務必簽中文全名、勿蓋章）中華民國___年___月___日</text:p>
      <text:p text:style-name="P408"/>
      <text:p text:style-name="P409"><text:span text:style-name="T410"><text:s/></text:span><text:span text:style-name="T411">11</text:span><text:span text:style-name="T412">1</text:span><text:span text:style-name="T413">年</text:span><text:span text:style-name="T414"><text:s/></text:span><text:span text:style-name="T415">7</text:span><text:span text:style-name="T416">月</text:span><text:span text:style-name="T417"><text:s text:c="2"/></text:span><text:span text:style-name="T418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                高中(職) 學生健康檢查紀錄卡</dc:title>
    <dc:subject/>
    <meta:initial-creator>Jean</meta:initial-creator>
    <dc:creator>teacher</dc:creator>
    <meta:creation-date>2022-07-11T02:11:00Z</meta:creation-date>
    <dc:date>2022-07-11T02:11:00Z</dc:date>
    <meta:print-date>2022-07-11T02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89" meta:row-count="12" meta:non-whitespace-character-count="1440"/>
  </office:meta>
</office:document-meta>
</file>