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4" style:parent-style-name="內文" style:family="paragraph">
      <style:paragraph-properties style:snap-to-layout-grid="false" fo:margin-bottom="0.125in" style:line-height-at-least="0in" fo:margin-left="0.4916in" fo:text-indent="-0.39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" style:parent-style-name="內文" style:family="paragraph">
      <style:paragraph-properties style:snap-to-layout-grid="false" fo:margin-bottom="0.125in" style:line-height-at-least="0in" fo:margin-left="0.4916in" fo:text-indent="-0.39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" style:parent-style-name="內文" style:family="paragraph">
      <style:paragraph-properties style:snap-to-layout-grid="false" fo:margin-bottom="0.125in" style:line-height-at-least="0in" fo:margin-left="0.4916in" fo:text-indent="-0.39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18" style:parent-style-name="清單段落" style:list-style-name="LFO2" style:family="paragraph">
      <style:paragraph-properties style:snap-to-layout-grid="false" style:line-height-at-least="0in" fo:margin-left="0.3333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ableColumn20" style:family="table-column">
      <style:table-column-properties style:column-width="0.6729in"/>
    </style:style>
    <style:style style:name="TableColumn21" style:family="table-column">
      <style:table-column-properties style:column-width="0.8166in"/>
    </style:style>
    <style:style style:name="TableColumn22" style:family="table-column">
      <style:table-column-properties style:column-width="2.0284in"/>
    </style:style>
    <style:style style:name="TableColumn23" style:family="table-column">
      <style:table-column-properties style:column-width="2.0291in"/>
    </style:style>
    <style:style style:name="TableColumn24" style:family="table-column">
      <style:table-column-properties style:column-width="2.0291in"/>
    </style:style>
    <style:style style:name="Table19" style:family="table">
      <style:table-properties style:width="7.576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in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in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in"/>
    </style:style>
    <style:style style:name="T5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in"/>
    </style:style>
    <style:style style:name="T5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end" style:line-height-at-least="0in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in"/>
    </style:style>
    <style:style style:name="T7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style:line-height-at-least="0in"/>
    </style:style>
    <style:style style:name="T8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in"/>
    </style:style>
    <style:style style:name="T8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in"/>
    </style:style>
    <style:style style:name="T8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88" style:parent-style-name="內文" style:family="paragraph">
      <style:paragraph-properties style:snap-to-layout-grid="false" style:line-height-at-least="0in"/>
      <style:text-properties style:font-name="微軟正黑體" style:font-name-asian="微軟正黑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in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style:line-height-at-least="0in"/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style:line-height-at-least="0in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style:line-height-at-least="0in"/>
      <style:text-properties style:font-name="微軟正黑體" style:font-name-asian="微軟正黑體" fo:font-size="14pt" style:font-size-asian="14pt" style:font-size-complex="14pt"/>
    </style:style>
    <style:style style:name="P103" style:parent-style-name="清單段落" style:list-style-name="LFO4" style:family="paragraph">
      <style:paragraph-properties style:snap-to-layout-grid="false" style:line-height-at-least="0in" fo:margin-left="0.5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8" style:parent-style-name="清單段落" style:list-style-name="LFO4" style:family="paragraph">
      <style:paragraph-properties style:snap-to-layout-grid="false" style:line-height-at-least="0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9" style:parent-style-name="內文" style:family="paragraph">
      <style:paragraph-properties style:snap-to-layout-grid="false" style:line-height-at-least="0in"/>
      <style:text-properties style:font-name="微軟正黑體" style:font-name-asian="微軟正黑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start" style:line-height-at-least="0in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國立臺南第一高級中學112學年度</text:p>
      <text:p text:style-name="P2"><text:span text:style-name="T3">高一</text:span><text:span text:style-name="T4">本土語文/臺灣手語</text:span><text:span text:style-name="T5">選修</text:span><text:span text:style-name="T6">意願</text:span><text:span text:style-name="T7">調查</text:span><text:span text:style-name="T8">書</text:span><text:span text:style-name="T9">1</text:span><text:span text:style-name="T10">1</text:span><text:span text:style-name="T11">2</text:span><text:span text:style-name="T12">06</text:span><text:span text:style-name="T13">30</text:span></text:p>
      <text:p text:style-name="P14">一、因應十二年國民基本教育課程綱要總綱自111學年起本土語文/臺灣手語納入語文領域必修學分，以期落實素養導向之課程與教學，培養具有社會關懷心及國際視野的現代優質國民。</text:p>
      <text:p text:style-name="P15">二、參酌本校地域學生分布、語言特性及111學年度學生預選修課程選課結果，開設「本土語文-閩南語文」及「臺灣手語」兩種語言課程，並提供同學選填符合課程綱要規範之其他語種（依選修人數採直播共學或其他方式授課），請依志願排序，本校將參酌本選修意願調查優先順序作為高一編班依據之一。</text:p>
      <text:p text:style-name="P16">三、繳交調查書後，不受理變更選修意願序；每位學生僅會上到1門課程，全學年同一門課程，上下學期各1學分，排定課程班別後，不再異動。</text:p>
      <text:p text:style-name="P17"/>
      <text:list text:style-name="LFO2" text:continue-numbering="true">
        <text:list-item>
          <text:p text:style-name="P18">本土語文/臺灣手語選修意願調查（擇一勾選，未勾選或未繳交視同由學校安排）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勾選</text:p>
          </table:table-cell>
          <table:covered-table-cell/>
          <table:table-cell table:style-name="TableCell28">
            <text:p text:style-name="P29">志願１</text:p>
          </table:table-cell>
          <table:table-cell table:style-name="TableCell30">
            <text:p text:style-name="P31">志願２</text:p>
          </table:table-cell>
          <table:table-cell table:style-name="TableCell32">
            <text:p text:style-name="P33">志願３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（一）</text:p>
          </table:table-cell>
          <table:table-cell table:style-name="TableCell39">
            <text:p text:style-name="P40"><text:span text:style-name="T41">本土語文-閩南語文</text:span></text:p>
          </table:table-cell>
          <table:table-cell table:style-name="TableCell42">
            <text:p text:style-name="P43"><text:span text:style-name="T44">臺灣手語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（二）</text:p>
          </table:table-cell>
          <table:table-cell table:style-name="TableCell52">
            <text:p text:style-name="P53"><text:span text:style-name="T54">臺灣手語</text:span></text:p>
          </table:table-cell>
          <table:table-cell table:style-name="TableCell55">
            <text:p text:style-name="P56"><text:span text:style-name="T57">本土語文-閩南語文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（三）</text:p>
          </table:table-cell>
          <table:table-cell table:style-name="TableCell65">
            <text:p text:style-name="P66"><text:span text:style-name="T67">（自填）</text:span></text:p>
          </table:table-cell>
          <table:table-cell table:style-name="TableCell68">
            <text:p text:style-name="P69"><text:span text:style-name="T70">本土語文-閩南語文</text:span></text:p>
          </table:table-cell>
          <table:table-cell table:style-name="TableCell71">
            <text:p text:style-name="P72"><text:span text:style-name="T73">臺灣手語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（四）</text:p>
          </table:table-cell>
          <table:table-cell table:style-name="TableCell79">
            <text:p text:style-name="P80"><text:span text:style-name="T81">（自填）</text:span></text:p>
          </table:table-cell>
          <table:table-cell table:style-name="TableCell82">
            <text:p text:style-name="P83"><text:span text:style-name="T84">臺灣手語</text:span></text:p>
          </table:table-cell>
          <table:table-cell table:style-name="TableCell85">
            <text:p text:style-name="P86"><text:span text:style-name="T87">本土語文-閩南語文</text:span></text:p>
          </table:table-cell>
        </table:table-row>
      </table:table>
      <text:p text:style-name="P88"/>
      <text:p text:style-name="P89"><text:span text:style-name="T90">學生</text:span><text:span text:style-name="T91">　　　</text:span><text:span text:style-name="T92">　　　　　　　　</text:span><text:span text:style-name="T93">　　　　　　</text:span><text:span text:style-name="T94">（簽名或蓋章）</text:span></text:p>
      <text:p text:style-name="P95"/>
      <text:p text:style-name="P96"><text:span text:style-name="T97">□</text:span><text:span text:style-name="T98">免試入學　</text:span><text:span text:style-name="T99">□</text:span><text:span text:style-name="T100">適性輔導安置　　　報到編號</text:span><text:span text:style-name="T101">　　　　　　　　　　　</text:span></text:p>
      <text:p text:style-name="P102">備註：</text:p>
      <text:list text:style-name="LFO4" text:continue-numbering="true">
        <text:list-item>
          <text:p text:style-name="P103"><text:span text:style-name="T104">科學班學生</text:span><text:span text:style-name="T105">已另案調查，</text:span><text:span text:style-name="T106">免繳交本意願調查書</text:span><text:span text:style-name="T107">。</text:span></text:p>
        </text:list-item>
        <text:list-item>
          <text:p text:style-name="P108">如通過資優鑑定編入數理資優班者，於高三開課時再行調查。</text:p>
        </text:list-item>
      </text:list>
      <text:p text:style-name="P109"/>
      <text:p text:style-name="P110"><text:span text:style-name="T111">中華民國</text:span><text:span text:style-name="T112">1</text:span><text:span text:style-name="T113">1</text:span><text:span text:style-name="T114">2</text:span><text:span text:style-name="T115">年</text:span><text:span text:style-name="T116">7</text:span><text:span text:style-name="T117">月</text:span><text:span text:style-name="T118">１</text:span><text:span text:style-name="T119">4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user</dc:creator>
    <meta:creation-date>2023-06-30T05:50:00Z</meta:creation-date>
    <dc:date>2023-06-30T05:50:00Z</dc:date>
    <meta:print-date>2023-06-30T0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