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TableColumn2" style:family="table-column">
      <style:table-column-properties style:column-width="0.2312in" style:use-optimal-column-width="false"/>
    </style:style>
    <style:style style:name="TableColumn3" style:family="table-column">
      <style:table-column-properties style:column-width="0.6138in" style:use-optimal-column-width="false"/>
    </style:style>
    <style:style style:name="TableColumn4" style:family="table-column">
      <style:table-column-properties style:column-width="0.0055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409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4951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1.4659in" style:use-optimal-column-width="false"/>
    </style:style>
    <style:style style:name="Table1" style:family="table" style:master-page-name="MP0">
      <style:table-properties style:width="7.2812in" fo:margin-left="0in" table:align="center"/>
    </style:style>
    <style:style style:name="TableRow17" style:family="table-row">
      <style:table-row-properties style:row-height="0.3937in" style:use-optimal-row-height="false" fo:keep-together="always"/>
    </style:style>
    <style:style style:name="TableCell18" style:family="table-cell">
      <style:table-cell-properties fo:border-top="none" fo:border-left="none" fo:border-bottom="0.0312in dotte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" style:family="table-row">
      <style:table-row-properties style:row-height="0.5243in" style:use-optimal-row-height="false" fo:keep-together="always"/>
    </style:style>
    <style:style style:name="TableCell29" style:family="table-cell">
      <style:table-cell-properties fo:border-top="0.0312in dotted #000000" fo:border-left="0.0312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31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fo:text-align="end" style:line-height-at-least="0.1666in" fo:margin-right="0.1388in"/>
      <style:text-properties style:font-name-asian="標楷體" fo:font-size="10pt" style:font-size-asian="10pt"/>
    </style:style>
    <style:style style:name="TableCell35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right="0.1388in"/>
      <style:text-properties style:font-name-asian="標楷體" fo:font-size="10pt" style:font-size-asian="10pt"/>
    </style:style>
    <style:style style:name="TableCell37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312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 fo:margin-right="-0.0097in"/>
      <style:text-properties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.1666in" fo:margin-right="-0.0097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312in dotte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5" style:family="table-row">
      <style:table-row-properties style:row-height="0.268in" style:use-optimal-row-height="false" fo:keep-together="always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.1666in" fo:margin-right="0.1388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284in"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193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0763in">
        <style:tab-stops/>
      </style:paragraph-properties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2263in" style:use-optimal-row-height="false" fo:keep-together="always"/>
    </style:style>
    <style:style style:name="P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 fo:margin-right="0.2611in"/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1611in" style:use-optimal-row-height="false" fo:keep-together="always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dotte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 fo:margin-right="0.7638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2.7416in" style:use-optimal-row-height="false" fo:keep-together="always"/>
    </style:style>
    <style:style style:name="TableCell102" style:family="table-cell">
      <style:table-cell-properties fo:border-top="0.0069in solid #000000" fo:border-left="0.0312in dotte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fo:line-height="0.1666in" fo:margin-left="0.3472in" fo:text-indent="-0.34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 style:line-height-at-least="0.1666in" fo:margin-left="0.0694in" fo:text-indent="-0.0694in">
        <style:tab-stops/>
      </style:paragraph-properties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3944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104in solid #000000" fo:border-right="0.0312in dott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263" style:family="table-row">
      <style:table-row-properties style:min-row-height="0.377in" style:use-optimal-row-height="false" fo:keep-together="always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0.0312in dotte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1986in" style:use-optimal-row-height="false" fo:keep-together="always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312in dotte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527in" fo:margin-left="0.059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259in" style:use-optimal-row-height="false" fo:keep-together="always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312in solid #000000" fo:border-right="0.0312in dotte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-asian="標楷體" fo:font-size="9pt" style:font-size-asian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P303" style:parent-style-name="HTML預設格式" style:family="paragraph">
      <style:paragraph-properties fo:line-height="0.1666in"/>
    </style:style>
    <style:style style:name="T304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06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07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 fo:language="en" fo:country="US" style:language-asian="zh" style:country-asian="TW"/>
    </style:style>
    <style:style style:name="T312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P313" style:parent-style-name="HTML預設格式" style:family="paragraph">
      <style:paragraph-properties fo:line-height="0.1666in" fo:background-color="#FFFFFF"/>
    </style:style>
    <style:style style:name="T314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T319" style:parent-style-name="預設段落字型" style:family="text">
      <style:text-properties style:font-name="Times New Roman" style:font-name-asian="標楷體" fo:color="#000000" fo:font-size="9pt" style:font-size-asian="9pt" style:font-size-complex="9pt" fo:language="en" fo:country="US" style:language-asian="zh" style:country-asian="TW"/>
    </style:style>
    <style:style style:name="P320" style:parent-style-name="內文" style:family="paragraph">
      <style:paragraph-properties fo:line-height="0.0097in"/>
    </style:style>
    <style:style style:name="P321" style:parent-style-name="內文" style:family="paragraph">
      <style:paragraph-properties fo:margin-right="-0.0166in"/>
      <style:text-properties style:font-name="標楷體" style:font-name-asian="標楷體" fo:font-weight="bold" style:font-weight-asian="bold" style:font-size-complex="13pt"/>
    </style:style>
    <style:style style:name="P322" style:parent-style-name="內文" style:family="paragraph">
      <style:paragraph-properties fo:margin-right="-0.0166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32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right="-0.0166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end" fo:margin-right="-0.0166in"/>
    </style:style>
    <style:style style:name="T325" style:parent-style-name="預設段落字型" style:family="text">
      <style:text-properties fo:font-size="8pt" style:font-size-asian="8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fo:font-size="8pt" style:font-size-asian="8pt"/>
    </style:style>
    <style:style style:name="T330" style:parent-style-name="預設段落字型" style:family="text">
      <style:text-properties fo:font-size="8pt" style:font-size-asian="8pt"/>
    </style:style>
    <style:style style:name="T331" style:parent-style-name="預設段落字型" style:family="text">
      <style:text-properties fo:font-size="8pt" style:font-size-asian="8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P3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end" fo:margin-right="-0.0166in"/>
    </style:style>
    <style:style style:name="P347" style:parent-style-name="內文" style:family="paragraph">
      <style:paragraph-properties fo:text-align="end" fo:margin-right="-0.0166in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南第一高級中學</text:span><text:span text:style-name="T21"><text:s/></text:span><text:span text:style-name="T22">學生健康檢查紀錄卡</text:span></text:p>
            <text:p text:style-name="P23"/>
            <text:p text:style-name="P24">學號</text:p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6">
            <text:p text:style-name="P30">學生基本資料</text:p>
          </table:table-cell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報到</text:p>
            <text:p text:style-name="P41"><text:span text:style-name="T42">編號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3">
            <text:p text:style-name="P50">年 <text:s/><text:s/><text:s/>月 <text:s text:c="3"/>日</text:p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2">
            <text:p text:style-name="P54">□男<text:s/><text:s/>□女</text:p>
          </table:table-cell>
          <table:covered-table-cell/>
          <table:table-cell table:style-name="TableCell55">
            <text:p text:style-name="P56"><text:span text:style-name="T57">血型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戶籍地址</text:p>
          </table:table-cell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現居地址</text:p>
          </table:table-cell>
          <table:covered-table-cell/>
          <table:table-cell table:style-name="TableCell70" table:number-columns-spanned="12">
            <text:p text:style-name="P71">□同上 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緊急聯絡人</text:p>
          </table:table-cell>
          <table:table-cell table:style-name="TableCell76" table:number-columns-spanned="3">
            <text:p text:style-name="P77">關係</text:p>
          </table:table-cell>
          <table:covered-table-cell/>
          <table:covered-table-cell/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2">
            <text:p text:style-name="P81">電話(家)</text:p>
          </table:table-cell>
          <table:covered-table-cell/>
          <table:table-cell table:style-name="TableCell82" table:number-columns-spanned="4">
            <text:p text:style-name="P83">電話(公)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行動電話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5">
            <text:p text:style-name="P103">健康基本資料</text:p>
          </table:table-cell>
          <table:table-cell table:style-name="TableCell104" table:number-columns-spanned="14">
            <text:p text:style-name="P105">個人疾病史</text:p>
            <text:p text:style-name="P106">□1.至目前為止身體狀況一切正常</text:p>
            <text:p text:style-name="P107">2.曾經罹患過的疾病</text:p>
            <text:p text:style-name="P108"><text:span text:style-name="T109">□</text:span><text:span text:style-name="T110">1</text:span><text:span text:style-name="T111">心臟病</text:span><text:span text:style-name="T112">□已痊癒□治療中</text:span><text:span text:style-name="T113"><text:s text:c="3"/></text:span><text:span text:style-name="T114"><text:s text:c="2"/></text:span><text:span text:style-name="T115"><text:s/></text:span><text:span text:style-name="T116"><text:s/></text:span><text:span text:style-name="T117">□</text:span><text:span text:style-name="T118">2</text:span><text:span text:style-name="T119">第____型糖尿病</text:span><text:span text:style-name="T120"><text:s text:c="4"/></text:span><text:span text:style-name="T121"><text:s/></text:span><text:span text:style-name="T122"><text:s/></text:span><text:span text:style-name="T123">□</text:span><text:span text:style-name="T124">3</text:span><text:span text:style-name="T125">腎臟病</text:span><text:span text:style-name="T126">□已痊癒□治療中</text:span><text:span text:style-name="T127"><text:s text:c="4"/></text:span><text:span text:style-name="T128"><text:s/></text:span><text:span text:style-name="T129">□4.</text:span><text:span text:style-name="T130">血友病</text:span></text:p>
            <text:p text:style-name="P131"><text:span text:style-name="T132">□</text:span><text:span text:style-name="T133">5</text:span><text:span text:style-name="T134">蠶豆症</text:span><text:span text:style-name="T135">□穩定 <text:s/>□治療中</text:span><text:span text:style-name="T136"><text:s text:c="2"/></text:span><text:span text:style-name="T137"><text:s/></text:span><text:span text:style-name="T138"><text:s/></text:span><text:span text:style-name="T139"><text:s text:c="3"/></text:span><text:span text:style-name="T140">□</text:span><text:span text:style-name="T141">6</text:span><text:span text:style-name="T142">肺結核</text:span><text:span text:style-name="T143">□已痊癒□治療中</text:span></text:p>
            <text:p text:style-name="P144"><text:span text:style-name="T145">□</text:span><text:span text:style-name="T146">7</text:span><text:span text:style-name="T147">氣</text:span><text:span text:style-name="T148"><text:s/></text:span><text:span text:style-name="T149"><text:s/></text:span><text:span text:style-name="T150">喘</text:span><text:span text:style-name="T151">□已痊癒□治療中</text:span><text:span text:style-name="T152"><text:s text:c="5"/></text:span><text:span text:style-name="T153"><text:s/></text:span><text:span text:style-name="T154"><text:s/></text:span><text:span text:style-name="T155">□</text:span><text:span text:style-name="T156">8</text:span><text:span text:style-name="T157">肝炎</text:span><text:span text:style-name="T158">（A、B、C、D、E</text:span><text:span text:style-name="T159">）</text:span><text:span text:style-name="T160">□已痊癒□治療中</text:span></text:p>
            <text:p text:style-name="P161"><text:span text:style-name="T162">□</text:span><text:span text:style-name="T163">9</text:span><text:span text:style-name="T164">癲</text:span><text:span text:style-name="T165"><text:s text:c="2"/></text:span><text:span text:style-name="T166">癇</text:span><text:span text:style-name="T167">□已痊癒□治療中</text:span><text:span text:style-name="T168"><text:s text:c="5"/></text:span><text:span text:style-name="T169"><text:s/></text:span><text:span text:style-name="T170"><text:s/></text:span><text:span text:style-name="T171">□</text:span><text:span text:style-name="T172">10</text:span><text:span text:style-name="T173">腦炎</text:span><text:span text:style-name="T174">□已痊癒□治療中</text:span><text:span text:style-name="T175"><text:s/></text:span><text:span text:style-name="T176"><text:s/></text:span><text:span text:style-name="T177">□</text:span><text:span text:style-name="T178">11</text:span><text:span text:style-name="T179">疝氣</text:span><text:span text:style-name="T180">__左__右□已手術治療□未手術治療</text:span></text:p>
            <text:p text:style-name="P181"><text:span text:style-name="T182">□</text:span><text:span text:style-name="T183">12</text:span><text:span text:style-name="T184">過敏物質</text:span><text:span text:style-name="T185">名稱</text:span><text:span text:style-name="T186">　　　　</text:span><text:span text:style-name="T187"><text:s text:c="21"/></text:span><text:span text:style-name="T188">　　　　</text:span><text:span text:style-name="T189">□</text:span><text:span text:style-name="T190">已痊癒</text:span><text:span text:style-name="T191">□</text:span><text:span text:style-name="T192">治療中</text:span></text:p>
            <text:p text:style-name="P193"><text:span text:style-name="T194">□</text:span><text:span text:style-name="T195">13</text:span><text:span text:style-name="T196">重大</text:span><text:span text:style-name="T197">手術</text:span><text:span text:style-name="T198">名稱___________</text:span><text:span text:style-name="T199">__</text:span><text:span text:style-name="T200">____</text:span><text:span text:style-name="T201"><text:s/></text:span><text:span text:style-name="T202">□已痊癒□治療中</text:span><text:span text:style-name="T203"><text:s text:c="3"/></text:span><text:span text:style-name="T204">□</text:span><text:span text:style-name="T205">14</text:span><text:span text:style-name="T206">罕見疾病</text:span><text:span text:style-name="T207">______</text:span><text:span text:style-name="T208">_____</text:span><text:span text:style-name="T209">_</text:span><text:span text:style-name="T210">__</text:span><text:span text:style-name="T211">__</text:span><text:span text:style-name="T212"><text:s/></text:span><text:span text:style-name="T213">□穩定</text:span><text:span text:style-name="T214">□治療中</text:span></text:p>
            <text:p text:style-name="P215"><text:span text:style-name="T216">□</text:span><text:span text:style-name="T217">15</text:span><text:span text:style-name="T218">海洋性貧血</text:span><text:span text:style-name="T219">□穩定</text:span><text:span text:style-name="T220">□治療中</text:span><text:span text:style-name="T221"><text:s text:c="4"/></text:span><text:span text:style-name="T222"><text:s text:c="2"/></text:span><text:span text:style-name="T223">□</text:span><text:span text:style-name="T224">16</text:span><text:span text:style-name="T225">紅斑性狼瘡</text:span><text:span text:style-name="T226"><text:s text:c="3"/></text:span><text:span text:style-name="T227"><text:s/></text:span><text:span text:style-name="T228">□</text:span><text:span text:style-name="T229">17</text:span><text:span text:style-name="T230">關節炎</text:span><text:span text:style-name="T231">□已痊癒□治療中</text:span><text:span text:style-name="T232"><text:s/></text:span></text:p>
            <text:p text:style-name="P233"><text:span text:style-name="T234">□18</text:span><text:span text:style-name="T235">心理或精神疾病</text:span><text:span text:style-name="T236">：______________</text:span><text:span text:style-name="T237">□</text:span><text:span text:style-name="T238">19</text:span><text:span text:style-name="T239">癌症</text:span><text:span text:style-name="T240">:名稱______</text:span><text:span text:style-name="T241">___</text:span><text:span text:style-name="T242">_</text:span><text:span text:style-name="T243">_______</text:span><text:span text:style-name="T244">_</text:span><text:span text:style-name="T245">_</text:span><text:span text:style-name="T246">___</text:span><text:span text:style-name="T247"><text:s/></text:span><text:span text:style-name="T248">□已痊癒□治療中</text:span></text:p>
            <text:p text:style-name="P249"><text:span text:style-name="T250">□99</text:span><text:span text:style-name="T251">其他</text:span><text:span text:style-name="T252">：</text:span><text:span text:style-name="T253"><text:s text:c="59"/></text:span><text:span text:style-name="T254"><text:s text:c="2"/></text:span><text:span text:style-name="T255">□已痊癒□治療中</text:span></text:p>
            <text:p text:style-name="P256">*上述疾病有勾選持續治療中者，治療藥物名稱與服用方式：□否□是___________，醫療院所名稱：_______________</text:p>
            <text:p text:style-name="P257">*若有上述疾病尚未痊癒或仍在治療中，可提供就診病歷摘要（含疾病現況及應注意事項）或診斷書；治療藥物名稱可檢附藥袋，作為照護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14">
            <text:p text:style-name="P261">特殊疾病現況或應注意事項:<text:s/>□無□有__________________________________________________________________</text:p>
            <text:p text:style-name="P262">□詳如病歷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14">
            <text:p text:style-name="P266"><text:span text:style-name="T267">□領有重大傷病證明卡，類別</text:span><text:span text:style-name="T268"><text:s text:c="20"/></text:span><text:span text:style-name="T269"><text:s/></text:span><text:span text:style-name="T270"><text:s/></text:span><text:span text:style-name="T271">*請檢附並影印重大傷病卡及身心障礙手冊</text:span></text:p>
            <text:p text:style-name="P272"><text:span text:style-name="T273">□領有身心障礙手冊</text:span><text:span text:style-name="T274"><text:s text:c="2"/>，</text:span><text:span text:style-name="T275">類別</text:span><text:span text:style-name="T276"><text:s text:c="19"/></text:span><text:span text:style-name="T277"><text:s/></text:span><text:span text:style-name="T278"><text:s/></text:span><text:span text:style-name="T279"><text:s/></text:span><text:span text:style-name="T280">等級：□極重度 <text:s/>□重度 <text:s/>□中度 <text:s/>□輕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4">
            <text:p text:style-name="P284"><text:span text:style-name="T285">家族疾病史：患有重大遺傳性疾病之家屬稱謂</text:span><text:span text:style-name="T286"><text:s text:c="8"/></text:span><text:span text:style-name="T287">，疾病名稱<text:s/></text:span><text:span text:style-name="T288"><text:s text:c="3"/></text:span><text:span text:style-name="T289"><text:s text:c="17"/></text:span><text:span text:style-name="T2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14">
            <text:p text:style-name="P294"><text:span text:style-name="T295">1.</text:span><text:span text:style-name="T296">當學生發生緊急傷病聯絡不到父母</text:span><text:span text:style-name="T297">本人</text:span><text:span text:style-name="T298">時</text:span><text:span text:style-name="T299">，</text:span><text:span text:style-name="T300">請聯絡</text:span><text:span text:style-name="T301">上列</text:span><text:span text:style-name="T302">親友。</text:span></text:p>
            <text:p text:style-name="P303"><text:span text:style-name="T304">2</text:span><text:span text:style-name="T305">.</text:span><text:span text:style-name="T306">續上述</text:span><text:span text:style-name="T307">，</text:span><text:span text:style-name="T308">若無法聯絡到父母及上列親友時</text:span><text:span text:style-name="T309">，</text:span><text:span text:style-name="T310">學校</text:span><text:span text:style-name="T311">可依據緊急醫療救護相關規定與送醫程序權宜辦理</text:span><text:span text:style-name="T312">。</text:span></text:p>
            <text:p text:style-name="P313"><text:span text:style-name="T314">3</text:span><text:span text:style-name="T315">.</text:span><text:span text:style-name="T316">本人已詳讀上列注意事項並依</text:span><text:span text:style-name="T317">實</text:span><text:span text:style-name="T318">填寫各項資料</text:span><text:span text:style-name="T3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><text:bookmark-start text:name="Hospital"/><text:bookmark-end text:name="Hospital"/></text:p>
      <text:p text:style-name="P321">以上資料正確無誤。</text:p>
      <text:p text:style-name="P322">家長簽名(請務必簽中文全名、勿蓋章):_________________<text:s/><text:s text:c="2"/></text:p>
      <text:p text:style-name="P323">中華民國____年____月____日</text:p>
      <text:p text:style-name="P324"><text:span text:style-name="T325"><text:s/></text:span><text:span text:style-name="T326"><text:s/></text:span><text:span text:style-name="T327"><text:s text:c="2"/></text:span><text:span text:style-name="T328"><text:s/></text:span><text:span text:style-name="T329"><text:s text:c="55"/></text:span><text:span text:style-name="T330"><text:s text:c="26"/></text:span><text:span text:style-name="T331"><text:s text:c="5"/></text:span></text:p>
      <text:p text:style-name="P332"><text:span text:style-name="T333">國立臺南第一高級中學</text:span><text:span text:style-name="T334"><text:s/></text:span><text:span text:style-name="T335">學生健康檢查家長同意書</text:span></text:p>
      <text:p text:style-name="內文"><text:span text:style-name="T336">姓名：_</text:span><text:span text:style-name="T337">___</text:span><text:span text:style-name="T338">________</text:span><text:span text:style-name="T339">___</text:span><text:span text:style-name="T340">__</text:span></text:p>
      <text:p text:style-name="P341">□同意在校內接受所有健康檢查【含胸部、腹部、泌尿生殖器檢查（僅限男生）】。</text:p>
      <text:p text:style-name="P342"/>
      <text:p text:style-name="P343">本人皆已詳讀「新生健康檢查注意事項」並依實填寫各項資料，特殊個人需求請先諮詢學校護理師，務必完成家長簽名。</text:p>
      <text:p text:style-name="P344"/>
      <text:p text:style-name="P345">家長簽全名：______________________（請務必簽中文全名、勿蓋章）中華民國___年___月___日</text:p>
      <text:p text:style-name="P346"/>
      <text:p text:style-name="P347"><text:span text:style-name="T348"><text:s/></text:span><text:span text:style-name="T349">11</text:span><text:span text:style-name="T350">2</text:span><text:span text:style-name="T351">年</text:span><text:span text:style-name="T352"><text:s/></text:span><text:span text:style-name="T353">6</text:span><text:span text:style-name="T354">月</text:span><text:span text:style-name="T355"><text:s text:c="2"/></text:span><text:span text:style-name="T356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       高中(職) 學生健康檢查紀錄卡</dc:title>
    <dc:subject/>
    <meta:initial-creator>Jean</meta:initial-creator>
    <dc:creator>user</dc:creator>
    <meta:creation-date>2023-06-30T08:20:00Z</meta:creation-date>
    <dc:date>2023-06-30T08:20:00Z</dc:date>
    <meta:print-date>2022-07-11T02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79" meta:row-count="11" meta:non-whitespace-character-count="1346"/>
  </office:meta>
</office:document-meta>
</file>