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jf金萱3.0 半糖" svg:font-family="jf金萱3.0 半糖" style:font-family-generic="swiss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jf金萱3.0 半糖" style:font-name-asian="jf金萱3.0 半糖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jf金萱3.0 半糖" style:font-name-asian="jf金萱3.0 半糖" fo:font-size="20pt" style:font-size-asian="20pt" style:font-size-complex="18pt"/>
    </style:style>
    <style:style style:name="P3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jf金萱3.0 半糖" style:font-name-asian="jf金萱3.0 半糖" fo:font-size="18pt" style:font-size-asian="18pt" style:font-size-complex="18pt"/>
    </style:style>
    <style:style style:name="T6" style:parent-style-name="預設段落字型" style:family="text">
      <style:text-properties style:font-name="jf金萱3.0 半糖" style:font-name-asian="jf金萱3.0 半糖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jf金萱3.0 半糖" style:font-name-asian="jf金萱3.0 半糖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jf金萱3.0 半糖" style:font-name-asian="jf金萱3.0 半糖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jf金萱3.0 半糖" style:font-name-asian="jf金萱3.0 半糖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4458in"/>
    </style:style>
    <style:style style:name="TableColumn12" style:family="table-column">
      <style:table-column-properties style:column-width="3.934in"/>
    </style:style>
    <style:style style:name="Table10" style:family="table">
      <style:table-properties style:width="7.37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jf金萱3.0 半糖" style:font-name-asian="jf金萱3.0 半糖" fo:font-size="18pt" style:font-size-asian="18pt" style:font-size-complex="18pt"/>
    </style:style>
    <style:style style:name="T19" style:parent-style-name="預設段落字型" style:family="text">
      <style:text-properties style:font-name="jf金萱3.0 半糖" style:font-name-asian="jf金萱3.0 半糖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23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T24" style:parent-style-name="預設段落字型" style:family="text">
      <style:text-properties style:font-name="jf金萱3.0 半糖" style:font-name-asian="jf金萱3.0 半糖" fo:font-size="18pt" style:font-size-asian="18pt" style:font-size-complex="18pt"/>
    </style:style>
    <style:style style:name="T25" style:parent-style-name="預設段落字型" style:family="text">
      <style:text-properties style:font-name="jf金萱3.0 半糖" style:font-name-asian="jf金萱3.0 半糖" fo:font-size="18pt" style:font-size-asian="18pt" style:font-size-complex="18pt"/>
    </style:style>
    <style:style style:name="T26" style:parent-style-name="預設段落字型" style:family="text">
      <style:text-properties style:font-name="jf金萱3.0 半糖" style:font-name-asian="jf金萱3.0 半糖" fo:font-size="18pt" style:font-size-asian="18pt" style:font-size-complex="18pt"/>
    </style:style>
    <style:style style:name="T27" style:parent-style-name="預設段落字型" style:family="text">
      <style:text-properties style:font-name="jf金萱3.0 半糖" style:font-name-asian="jf金萱3.0 半糖" fo:font-size="18pt" style:font-size-asian="18pt" style:font-size-complex="18pt"/>
    </style:style>
    <style:style style:name="T28" style:parent-style-name="預設段落字型" style:family="text">
      <style:text-properties style:font-name="jf金萱3.0 半糖" style:font-name-asian="jf金萱3.0 半糖" fo:font-size="18pt" style:font-size-asian="18pt" style:font-size-complex="18pt"/>
    </style:style>
    <style:style style:name="T29" style:parent-style-name="預設段落字型" style:family="text">
      <style:text-properties style:font-name="jf金萱3.0 半糖" style:font-name-asian="jf金萱3.0 半糖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jf金萱3.0 半糖" style:font-name-asian="jf金萱3.0 半糖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jf金萱3.0 半糖" style:font-name-asian="jf金萱3.0 半糖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33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34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35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36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37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38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39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40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41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42" style:parent-style-name="內文" style:family="paragraph">
      <style:text-properties style:font-name="jf金萱3.0 半糖" style:font-name-asian="jf金萱3.0 半糖" fo:font-size="18pt" style:font-size-asian="18pt" style:font-size-complex="18pt"/>
    </style:style>
    <style:style style:name="P43" style:parent-style-name="內文" style:family="paragraph">
      <style:paragraph-properties fo:text-align="start"/>
      <style:text-properties style:font-name="jf金萱3.0 半糖" style:font-name-asian="jf金萱3.0 半糖" fo:font-size="18pt" style:font-size-asian="18pt" style:font-size-complex="18pt"/>
    </style:style>
    <style:style style:name="T44" style:parent-style-name="預設段落字型" style:family="text">
      <style:text-properties style:font-name="jf金萱3.0 半糖" style:font-name-asian="jf金萱3.0 半糖" fo:font-size="11pt" style:font-size-asian="11pt" style:font-size-complex="18pt" fo:background-color="#FFFFFF"/>
    </style:style>
  </office:automatic-styles>
  <office:body>
    <office:text text:use-soft-page-breaks="true">
      <text:p text:style-name="P1">國立臺南第一高級中學</text:p>
      <text:p text:style-name="P2">112學年度各招生管道入學新生報到委託書</text:p>
      <text:p text:style-name="P3"/>
      <text:p text:style-name="P4"><text:span text:style-name="T5">立委託書人</text:span><text:span text:style-name="T6">　　　　　　　　　　　　　　　</text:span><text:span text:style-name="T7">　</text:span><text:span text:style-name="T8">　</text:span><text:span text:style-name="T9">(學生姓名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免試入學（含共同就學區）</text:p>
          </table:table-cell>
          <table:table-cell table:style-name="TableCell16" table:number-rows-spanned="2">
            <text:p text:style-name="P17"><text:span text:style-name="T18">報到編號</text:span><text:span text:style-name="T19">　　　　　　　　　　　</text:span></text:p>
          </table:table-cell>
        </table:table-row>
        <table:table-row table:style-name="TableRow20">
          <table:table-cell table:style-name="TableCell21">
            <text:p text:style-name="P22">□適性輔導安置 □科學班</text:p>
          </table:table-cell>
          <table:covered-table-cell>
            <text:p text:style-name="P23"/>
          </table:covered-table-cell>
        </table:table-row>
      </table:table>
      <text:p text:style-name="內文"><text:span text:style-name="T24">因故無法親自前往辦理國立臺南第一高級中學</text:span><text:span text:style-name="T25">1</text:span><text:span text:style-name="T26">1</text:span><text:span text:style-name="T27">2</text:span><text:span text:style-name="T28">學年度新生入學報到，特委託</text:span><text:span text:style-name="T29">　　　　　　　　　</text:span><text:span text:style-name="T30">　　　　　　　　　　　　</text:span><text:span text:style-name="T31">　</text:span></text:p>
      <text:p text:style-name="P32">代理新生入學報到等一切相關手續。</text:p>
      <text:p text:style-name="P33"/>
      <text:p text:style-name="P34">委託人（學生）：　　　　　　　　　　　　　　（簽名或蓋章）</text:p>
      <text:p text:style-name="P35">委託人之法定代理人：<text:s text:c="4"/><text:s text:c="19"/>（簽名或蓋章）</text:p>
      <text:p text:style-name="P36">身分證字號：<text:s text:c="17"/><text:s/>連絡電話：</text:p>
      <text:p text:style-name="P37">戶籍地址：</text:p>
      <text:p text:style-name="P38"/>
      <text:p text:style-name="P39">受委託人：　　　　　　　　　　　　　　　　　（簽名或蓋章）</text:p>
      <text:p text:style-name="P40">身分證字號：<text:s text:c="18"/>連絡電話：</text:p>
      <text:p text:style-name="P41">戶籍地址：</text:p>
      <text:p text:style-name="P42"/>
      <text:p text:style-name="P43">中華民國112年7月14日</text:p>
      <text:p text:style-name="內文"><text:span text:style-name="T44">備註：如學生本人無法報到，由父母、監護人代為報到者，免填具本委託書，直接完成各項報到手續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jf金萱3.0 半糖" svg:font-family="jf金萱3.0 半糖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3-06-30T03:33:00Z</meta:creation-date>
    <dc:date>2023-06-30T03:33:00Z</dc:date>
    <meta:print-date>2023-06-30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