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bottom="0.125in" style:line-height-at-least="0in" fo:margin-left="0.4916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 style:line-height-at-least="0in" fo:margin-left="0.4916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125in" style:line-height-at-least="0in" fo:margin-left="0.4916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 style:line-height-at-least="0in" fo:margin-left="0.4916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0.6729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2.0284in"/>
    </style:style>
    <style:style style:name="TableColumn19" style:family="table-column">
      <style:table-column-properties style:column-width="2.0291in"/>
    </style:style>
    <style:style style:name="TableColumn20" style:family="table-column">
      <style:table-column-properties style:column-width="2.0291in"/>
    </style:style>
    <style:style style:name="Table15" style:family="table">
      <style:table-properties style:width="7.576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style:line-height-at-least="0in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style:line-height-at-least="0in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 fo:background-color="#FFFFFF"/>
    </style:style>
    <style:style style:name="P99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 fo:background-color="#FFFFFF"/>
    </style:style>
    <style:style style:name="P100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style:line-height-at-least="0in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臺南第一高級中學111學年度</text:p>
      <text:p text:style-name="P2"><text:span text:style-name="T3">高一</text:span><text:span text:style-name="T4">本土語文/臺灣手語</text:span><text:span text:style-name="T5">選修</text:span><text:span text:style-name="T6">意願</text:span><text:span text:style-name="T7">調查</text:span><text:span text:style-name="T8">書</text:span></text:p>
      <text:p text:style-name="P9"/>
      <text:p text:style-name="P10">一、因應十二年國民基本教育課程綱要總綱自111學年起本土語文/臺灣手語納入語文領域必修學分，以期落實素養導向之課程與教學，培養具有社會關懷心及國際視野的現代優質國民。</text:p>
      <text:p text:style-name="P11">二、參酌本校地域學生分布、語言特性及110學年度學生預選修課程選課結果，開設「本土語文-閩南語文」及「臺灣手語」兩種語言課程，並提供同學選填符合課程綱要規範之其他語種（依選修人數採直播共學或其他方式授課），請依志願排序，本校將參酌本選修意願調查優先順序作為高一編班依據之一。</text:p>
      <text:p text:style-name="P12">三、繳交調查書後，不受理變更選修意願序；每位學生僅會上到1門課程，全學年同一門課程，上下學期各1學分，排定課程班別後，不再異動。</text:p>
      <text:p text:style-name="P13"/>
      <text:list text:style-name="LFO2" text:continue-numbering="true">
        <text:list-item>
          <text:p text:style-name="P14">本土語文/臺灣手語選修意願調查（擇一勾選，未勾選或未繳交視同由學校任意安排）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勾選</text:p>
          </table:table-cell>
          <table:covered-table-cell/>
          <table:table-cell table:style-name="TableCell24">
            <text:p text:style-name="P25">志願１</text:p>
          </table:table-cell>
          <table:table-cell table:style-name="TableCell26">
            <text:p text:style-name="P27">志願２</text:p>
          </table:table-cell>
          <table:table-cell table:style-name="TableCell28">
            <text:p text:style-name="P29">志願３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（一）</text:p>
          </table:table-cell>
          <table:table-cell table:style-name="TableCell35">
            <text:p text:style-name="P36"><text:span text:style-name="T37">本土語文-閩南語文</text:span></text:p>
          </table:table-cell>
          <table:table-cell table:style-name="TableCell38">
            <text:p text:style-name="P39"><text:span text:style-name="T40">臺灣手語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（二）</text:p>
          </table:table-cell>
          <table:table-cell table:style-name="TableCell48">
            <text:p text:style-name="P49"><text:span text:style-name="T50">臺灣手語</text:span></text:p>
          </table:table-cell>
          <table:table-cell table:style-name="TableCell51">
            <text:p text:style-name="P52"><text:span text:style-name="T53">本土語文-閩南語文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（三）</text:p>
          </table:table-cell>
          <table:table-cell table:style-name="TableCell61">
            <text:p text:style-name="P62"><text:span text:style-name="T63">（自填）</text:span></text:p>
          </table:table-cell>
          <table:table-cell table:style-name="TableCell64">
            <text:p text:style-name="P65"><text:span text:style-name="T66">本土語文-閩南語文</text:span></text:p>
          </table:table-cell>
          <table:table-cell table:style-name="TableCell67">
            <text:p text:style-name="P68"><text:span text:style-name="T69">臺灣手語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（四）</text:p>
          </table:table-cell>
          <table:table-cell table:style-name="TableCell75">
            <text:p text:style-name="P76"><text:span text:style-name="T77">（自填）</text:span></text:p>
          </table:table-cell>
          <table:table-cell table:style-name="TableCell78">
            <text:p text:style-name="P79"><text:span text:style-name="T80">臺灣手語</text:span></text:p>
          </table:table-cell>
          <table:table-cell table:style-name="TableCell81">
            <text:p text:style-name="P82"><text:span text:style-name="T83">本土語文-閩南語文</text:span></text:p>
          </table:table-cell>
        </table:table-row>
      </table:table>
      <text:p text:style-name="P84"/>
      <text:p text:style-name="P85"><text:span text:style-name="T86">學生</text:span><text:span text:style-name="T87">　　　</text:span><text:span text:style-name="T88">　　　　　　　　</text:span><text:span text:style-name="T89">　　　　　　</text:span><text:span text:style-name="T90">（簽名或蓋章）</text:span></text:p>
      <text:p text:style-name="P91"/>
      <text:p text:style-name="P92"><text:span text:style-name="T93">□</text:span><text:span text:style-name="T94">免試入學　</text:span><text:span text:style-name="T95">□</text:span><text:span text:style-name="T96">適性輔導安置　　　報到編號</text:span><text:span text:style-name="T97">　　　　　　　　　　　</text:span></text:p>
      <text:p text:style-name="P98"/>
      <text:p text:style-name="P99">備註：科學班學生免繳交本意願調查書。</text:p>
      <text:p text:style-name="P100"/>
      <text:p text:style-name="P101"><text:span text:style-name="T102">中華民國</text:span><text:span text:style-name="T103">1</text:span><text:span text:style-name="T104">1</text:span><text:span text:style-name="T105">１</text:span><text:span text:style-name="T106">年</text:span><text:span text:style-name="T107">7</text:span><text:span text:style-name="T108">月</text:span><text:span text:style-name="T109">２１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2-07-11T03:39:00Z</meta:creation-date>
    <dc:date>2022-07-11T03:39:00Z</dc:date>
    <meta:print-date>2022-07-11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