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  <style:style style:name="TableColumn10" style:family="table-column">
      <style:table-column-properties style:column-width="0.8826in" style:use-optimal-column-width="false"/>
    </style:style>
    <style:style style:name="TableColumn11" style:family="table-column">
      <style:table-column-properties style:column-width="0.0444in" style:use-optimal-column-width="false"/>
    </style:style>
    <style:style style:name="TableColumn12" style:family="table-column">
      <style:table-column-properties style:column-width="0.5465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0.802in" style:use-optimal-column-width="false"/>
    </style:style>
    <style:style style:name="TableColumn15" style:family="table-column">
      <style:table-column-properties style:column-width="1.2951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Column17" style:family="table-column">
      <style:table-column-properties style:column-width="1.6687in" style:use-optimal-column-width="false"/>
    </style:style>
    <style:style style:name="Table9" style:family="table">
      <style:table-properties style:width="6.5923in" fo:margin-left="0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23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1.1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46" style:parent-style-name="預設段落字型" style:family="text"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2.2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1.1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1.10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1.957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118in" fo:text-indent="-0.118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3152in" style:use-optimal-row-height="false"/>
    </style:style>
    <style:style style:name="TableCell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1.253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Row78" style:family="table-row">
      <style:table-row-properties style:min-row-height="3.12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3" style:family="table-row">
      <style:table-row-properties style:min-row-height="3.3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88" style:family="table-row">
      <style:table-row-properties style:min-row-height="1.377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微軟正黑體" style:font-name-asian="微軟正黑體" style:font-name-complex="標楷體" fo:font-weight="bold" style:font-weight-asian="bold" fo:letter-spacing="-0.0006in" fo:font-size="18pt" style:font-size-asian="18pt" style:font-size-complex="18pt"/>
    </style:style>
  </office:automatic-styles>
  <office:body>
    <office:text text:use-soft-page-breaks="true">
      <text:p text:style-name="P1"><text:span text:style-name="T2">國立臺</text:span><text:span text:style-name="T3">南第一</text:span><text:span text:style-name="T4">高級中學</text:span><text:span text:style-name="T5">111學年度</text:span><text:span text:style-name="T6">高一新生</text:span><text:span text:style-name="T7"><text:line-break/>《國文科》</text:span><text:span text:style-name="T8">暑期閱讀自主學習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座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8">
            <text:p text:style-name="P36">書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1.我選的書籍是：</text:p>
          </table:table-cell>
          <table:covered-table-cell/>
          <table:covered-table-cell/>
          <table:table-cell table:style-name="TableCell40" table:number-columns-spanned="5">
            <text:p text:style-name="P41">作者：<text:s/><text:s text:c="18"/></text:p>
            <text:p text:style-name="P42">書名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2.整體來說，這本書在<text:span text:style-name="T46">談什麼</text:span>？（150字以上）</text:p>
          </table:table-cell>
          <table:covered-table-cell/>
          <table:covered-table-cell/>
          <table:table-cell table:style-name="TableCell4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3.書中我最喜歡那幾句話？（5句以上）</text:p>
          </table:table-cell>
          <table:covered-table-cell/>
          <table:covered-table-cell/>
          <table:table-cell table:style-name="TableCell51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4.<text:s/>這本書可與哪個學習領域／職業連結？為什麼？</text:p>
          </table:table-cell>
          <table:covered-table-cell/>
          <table:covered-table-cell/>
          <table:table-cell table:style-name="TableCell5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5.這本書與我的哪一項興趣可以連結？我如何運用？</text:p>
          </table:table-cell>
          <table:covered-table-cell/>
          <table:covered-table-cell/>
          <table:table-cell table:style-name="TableCell5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6.我對這本書的看法或感想？（300字以上）</text:p>
          </table:table-cell>
          <table:covered-table-cell/>
          <table:covered-table-cell/>
          <table:table-cell table:style-name="TableCell6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>自主學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計畫名稱</text:p>
          </table:table-cell>
          <table:table-cell table:style-name="TableCell7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目標</text:p>
            <text:p text:style-name="P74"/>
          </table:table-cell>
          <table:table-cell table:style-name="TableCell75" table:number-columns-spanned="7">
            <text:p text:style-name="P76"><text:span text:style-name="T77">（透過閱讀這本書欲學習到的能力、想要解決的問題，建議以條列形式，至少兩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計畫內容概述</text:p>
          </table:table-cell>
          <table:table-cell table:style-name="TableCell81" table:number-columns-spanned="7">
            <text:p text:style-name="P82">（可分為「製作動機」、「閱讀內容簡述」、「使用策略方法」三個部分進行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訂時程</text:p>
          </table:table-cell>
          <table:table-cell table:style-name="TableCell86" table:number-columns-spanned="7">
            <text:p text:style-name="P87">（建議以週次為單位，說明每週你如何分段、安排時間來閱讀、思考這本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預期成果</text:p>
          </table:table-cell>
          <table:table-cell table:style-name="TableCell91" table:number-columns-spanned="7">
            <text:p text:style-name="P92">（說明你將用什麼形式來呈現你的閱讀成果（如：書面報告、投影片製作、影片拍攝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2-07-11T02:08:00Z</meta:creation-date>
    <dc:date>2022-07-11T02:08:00Z</dc:date>
    <meta:template xlink:href="Normal.dotm" xlink:type="simple"/>
    <meta:editing-cycles>2</meta:editing-cycles>
    <meta:editing-duration>PT0S</meta:editing-duration>
    <meta:user-defined meta:name="KSOProductBuildVer">1028-10.8.0.6003</meta:user-defined>
    <meta:document-statistic meta:page-count="2" meta:paragraph-count="1" meta:word-count="63" meta:character-count="424" meta:row-count="3" meta:non-whitespace-character-count="362"/>
  </office:meta>
</office:document-meta>
</file>