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72cm" fo:margin-left="-0.215cm" fo:margin-top="0cm" fo:margin-bottom="0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477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F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961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F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402cm" fo:keep-together="auto"/>
    </style:style>
    <style:style style:name="表格1.6" style:family="table-row">
      <style:table-row-properties style:min-row-height="3.408cm" fo:keep-together="auto"/>
    </style:style>
    <style:style style:name="表格1.7" style:family="table-row">
      <style:table-row-properties style:min-row-height="1.923cm" fo:keep-together="auto"/>
    </style:style>
    <style:style style:name="表格1.8" style:family="table-row">
      <style:table-row-properties style:min-row-height="1.991cm" fo:keep-together="auto"/>
    </style:style>
    <style:style style:name="表格1.9" style:family="table-row">
      <style:table-row-properties style:min-row-height="0.709cm" fo:keep-together="auto"/>
    </style:style>
    <style:style style:name="表格1.A9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10" style:family="table-row">
      <style:table-row-properties style:min-row-height="0.695cm" fo:keep-together="auto"/>
    </style:style>
    <style:style style:name="表格1.B10" style:family="table-cell">
      <style:table-cell-properties style:vertical-align="middle"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.C10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11" style:family="table-row">
      <style:table-row-properties style:min-row-height="0.767cm" fo:keep-together="auto"/>
    </style:style>
    <style:style style:name="表格1.30" style:family="table-row">
      <style:table-row-properties style:min-row-height="0.93cm" fo:keep-together="auto"/>
    </style:style>
    <style:style style:name="表格1.33" style:family="table-row">
      <style:table-row-properties style:min-row-height="1.344cm" fo:keep-together="auto"/>
    </style:style>
    <style:style style:name="表格1.A35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35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972cm" fo:margin-left="-0.215cm" fo:margin-top="0cm" fo:margin-bottom="0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233cm"/>
    </style:style>
    <style:style style:name="表格2.D" style:family="table-column">
      <style:table-column-properties style:column-width="2.517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3.477cm"/>
    </style:style>
    <style:style style:name="表格2.1" style:family="table-row">
      <style:table-row-properties style:min-row-height="1.06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2.F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0.961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F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3" style:family="table-row">
      <style:table-row-properties style:min-row-height="1.402cm" fo:keep-together="auto"/>
    </style:style>
    <style:style style:name="表格2.6" style:family="table-row">
      <style:table-row-properties style:min-row-height="3.408cm" fo:keep-together="auto"/>
    </style:style>
    <style:style style:name="表格2.7" style:family="table-row">
      <style:table-row-properties style:min-row-height="1.923cm" fo:keep-together="auto"/>
    </style:style>
    <style:style style:name="表格2.8" style:family="table-row">
      <style:table-row-properties style:min-row-height="1.991cm" fo:keep-together="auto"/>
    </style:style>
    <style:style style:name="表格2.9" style:family="table-row">
      <style:table-row-properties style:min-row-height="0.709cm" fo:keep-together="auto"/>
    </style:style>
    <style:style style:name="表格2.A9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2.10" style:family="table-row">
      <style:table-row-properties style:min-row-height="0.695cm" fo:keep-together="auto"/>
    </style:style>
    <style:style style:name="表格2.B10" style:family="table-cell">
      <style:table-cell-properties style:vertical-align="middle"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2.C10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2.11" style:family="table-row">
      <style:table-row-properties style:min-row-height="0.767cm" fo:keep-together="auto"/>
    </style:style>
    <style:style style:name="表格2.30" style:family="table-row">
      <style:table-row-properties style:min-row-height="0.93cm" fo:keep-together="auto"/>
    </style:style>
    <style:style style:name="表格2.33" style:family="table-row">
      <style:table-row-properties style:min-row-height="1.344cm" fo:keep-together="auto"/>
    </style:style>
    <style:style style:name="表格2.A35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2.B35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6.972cm" fo:margin-left="-0.215cm" fo:margin-top="0cm" fo:margin-bottom="0cm" table:align="left" style:writing-mode="lr-tb"/>
    </style:style>
    <style:style style:name="表格3.A" style:family="table-column">
      <style:table-column-properties style:column-width="2.413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1.233cm"/>
    </style:style>
    <style:style style:name="表格3.D" style:family="table-column">
      <style:table-column-properties style:column-width="2.517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3.477cm"/>
    </style:style>
    <style:style style:name="表格3.1" style:family="table-row">
      <style:table-row-properties style:min-row-height="1.06cm" fo:keep-together="auto"/>
    </style:style>
    <style:style style:name="表格3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3.F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min-row-height="0.961cm" fo:keep-together="auto"/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F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3" style:family="table-row">
      <style:table-row-properties style:min-row-height="1.402cm" fo:keep-together="auto"/>
    </style:style>
    <style:style style:name="表格3.6" style:family="table-row">
      <style:table-row-properties style:min-row-height="3.408cm" fo:keep-together="auto"/>
    </style:style>
    <style:style style:name="表格3.7" style:family="table-row">
      <style:table-row-properties style:min-row-height="1.923cm" fo:keep-together="auto"/>
    </style:style>
    <style:style style:name="表格3.8" style:family="table-row">
      <style:table-row-properties style:min-row-height="1.991cm" fo:keep-together="auto"/>
    </style:style>
    <style:style style:name="表格3.9" style:family="table-row">
      <style:table-row-properties style:min-row-height="0.709cm" fo:keep-together="auto"/>
    </style:style>
    <style:style style:name="表格3.A9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3.10" style:family="table-row">
      <style:table-row-properties style:min-row-height="0.695cm" fo:keep-together="auto"/>
    </style:style>
    <style:style style:name="表格3.B10" style:family="table-cell">
      <style:table-cell-properties style:vertical-align="middle"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3.C10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3.11" style:family="table-row">
      <style:table-row-properties style:min-row-height="0.767cm" fo:keep-together="auto"/>
    </style:style>
    <style:style style:name="表格3.30" style:family="table-row">
      <style:table-row-properties style:min-row-height="0.93cm" fo:keep-together="auto"/>
    </style:style>
    <style:style style:name="表格3.33" style:family="table-row">
      <style:table-row-properties style:min-row-height="1.344cm" fo:keep-together="auto"/>
    </style:style>
    <style:style style:name="表格3.A35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3.B35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6.972cm" fo:margin-left="-0.215cm" fo:margin-top="0cm" fo:margin-bottom="0cm" table:align="left" style:writing-mode="lr-tb"/>
    </style:style>
    <style:style style:name="表格4.A" style:family="table-column">
      <style:table-column-properties style:column-width="2.413cm"/>
    </style:style>
    <style:style style:name="表格4.B" style:family="table-column">
      <style:table-column-properties style:column-width="5.08cm"/>
    </style:style>
    <style:style style:name="表格4.C" style:family="table-column">
      <style:table-column-properties style:column-width="1.233cm"/>
    </style:style>
    <style:style style:name="表格4.D" style:family="table-column">
      <style:table-column-properties style:column-width="2.517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3.477cm"/>
    </style:style>
    <style:style style:name="表格4.1" style:family="table-row">
      <style:table-row-properties style:min-row-height="1.06cm" fo:keep-together="auto"/>
    </style:style>
    <style:style style:name="表格4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4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4.F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4.2" style:family="table-row">
      <style:table-row-properties style:min-row-height="0.961cm" fo:keep-together="auto"/>
    </style:style>
    <style:style style:name="表格4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4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4.F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3" style:family="table-row">
      <style:table-row-properties style:min-row-height="1.402cm" fo:keep-together="auto"/>
    </style:style>
    <style:style style:name="表格4.6" style:family="table-row">
      <style:table-row-properties style:min-row-height="3.408cm" fo:keep-together="auto"/>
    </style:style>
    <style:style style:name="表格4.7" style:family="table-row">
      <style:table-row-properties style:min-row-height="1.923cm" fo:keep-together="auto"/>
    </style:style>
    <style:style style:name="表格4.8" style:family="table-row">
      <style:table-row-properties style:min-row-height="1.991cm" fo:keep-together="auto"/>
    </style:style>
    <style:style style:name="表格4.9" style:family="table-row">
      <style:table-row-properties style:min-row-height="0.709cm" fo:keep-together="auto"/>
    </style:style>
    <style:style style:name="表格4.A9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4.10" style:family="table-row">
      <style:table-row-properties style:min-row-height="0.695cm" fo:keep-together="auto"/>
    </style:style>
    <style:style style:name="表格4.B10" style:family="table-cell">
      <style:table-cell-properties style:vertical-align="middle"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4.C10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4.11" style:family="table-row">
      <style:table-row-properties style:min-row-height="0.767cm" fo:keep-together="auto"/>
    </style:style>
    <style:style style:name="表格4.30" style:family="table-row">
      <style:table-row-properties style:min-row-height="0.93cm" fo:keep-together="auto"/>
    </style:style>
    <style:style style:name="表格4.33" style:family="table-row">
      <style:table-row-properties style:min-row-height="1.344cm" fo:keep-together="auto"/>
    </style:style>
    <style:style style:name="表格4.A35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4.B35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8.5cm" style:type="center"/>
        </style:tab-stops>
      </style:paragraph-properties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微軟正黑體" style:font-name-asian="微軟正黑體1" style:font-size-complex="10pt"/>
    </style:style>
    <style:style style:name="P6" style:family="paragraph" style:parent-style-name="Standard">
      <style:paragraph-properties style:line-height-at-least="0cm" style:snap-to-layout-grid="false"/>
      <style:text-properties style:font-name="微軟正黑體" style:font-name-asian="微軟正黑體1" style:font-size-complex="10pt"/>
    </style:style>
    <style:style style:name="P7" style:family="paragraph" style:parent-style-name="Standard">
      <style:paragraph-properties style:line-height-at-least="0cm" style:snap-to-layout-grid="false"/>
      <style:text-properties style:font-name="微軟正黑體" style:letter-kerning="false" style:font-name-asian="微軟正黑體1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微軟正黑體" style:letter-kerning="false" style:font-name-asian="微軟正黑體1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1pt" style:font-name-asian="新細明體1" style:font-size-asian="11pt"/>
    </style:style>
    <style:style style:name="P10" style:family="paragraph" style:parent-style-name="Standard">
      <style:paragraph-properties style:line-height-at-least="0cm" style:snap-to-layout-grid="false"/>
      <style:text-properties style:font-name="新細明體" style:font-name-asian="新細明體1" style:font-size-complex="10pt"/>
    </style:style>
    <style:style style:name="P11" style:family="paragraph" style:parent-style-name="Standard">
      <style:paragraph-properties style:line-height-at-least="0cm" style:snap-to-layout-grid="false"/>
      <style:text-properties style:font-name="微軟正黑體 Light" style:font-name-asian="微軟正黑體 Light1"/>
    </style:style>
    <style:style style:name="P12" style:family="paragraph" style:parent-style-name="Standard">
      <style:paragraph-properties fo:orphans="2" fo:widows="2"/>
      <style:text-properties fo:color="#000000" style:font-name="微軟正黑體" style:font-name-asian="微軟正黑體1" style:font-name-complex="F" style:font-size-complex="16pt"/>
    </style:style>
    <style:style style:name="P13" style:family="paragraph" style:parent-style-name="Standard">
      <style:paragraph-properties style:line-height-at-least="0.529cm" fo:orphans="2" fo:widows="2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fo:orphans="2" fo:widows="2" fo:break-before="page"/>
    </style:style>
    <style:style style:name="P16" style:family="paragraph" style:parent-style-name="Standard" style:master-page-name="Standard">
      <style:paragraph-properties fo:margin-top="0cm" fo:margin-bottom="0.212cm" loext:contextual-spacing="false" fo:text-align="center" style:justify-single-word="false" fo:orphans="2" fo:widows="2" style:page-number="auto"/>
    </style:style>
    <style:style style:name="P17" style:family="paragraph" style:parent-style-name="Standard">
      <style:paragraph-properties fo:margin-left="0.42cm" fo:margin-right="0cm" fo:text-align="justify" style:justify-single-word="false" fo:text-indent="-0.42cm" style:auto-text-indent="false"/>
      <style:text-properties style:font-name="微軟正黑體" style:font-name-asian="微軟正黑體1" style:font-size-complex="10pt"/>
    </style:style>
    <style:style style:name="P18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style:font-name="微軟正黑體" style:letter-kerning="false" style:font-name-asian="微軟正黑體1" style:font-name-complex="標楷體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微軟正黑體" style:font-name-asian="微軟正黑體1" style:font-size-complex="10pt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1" style:font-size-complex="10pt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微軟正黑體" fo:font-size="9pt" style:font-name-asian="微軟正黑體1" style:font-size-asian="9pt" style:font-size-complex="10pt"/>
    </style:style>
    <style:style style:name="T6" style:family="text">
      <style:text-properties style:font-name="微軟正黑體" fo:font-size="9pt" fo:font-weight="bold" style:font-name-asian="微軟正黑體1" style:font-size-asian="9pt" style:font-weight-asian="bold" style:font-size-complex="9pt"/>
    </style:style>
    <style:style style:name="T7" style:family="text">
      <style:text-properties style:font-name="微軟正黑體" style:letter-kerning="false" style:font-name-asian="微軟正黑體1" style:font-name-complex="標楷體"/>
    </style:style>
    <style:style style:name="T8" style:family="text">
      <style:text-properties style:font-name="微軟正黑體" fo:font-weight="bold" style:font-name-asian="微軟正黑體1" style:font-weight-asian="bold" style:font-size-complex="10pt"/>
    </style:style>
    <style:style style:name="T9" style:family="text">
      <style:text-properties fo:color="#0000ff" style:font-name="微軟正黑體" fo:font-size="16pt" fo:font-weight="bold" style:font-name-asian="微軟正黑體1" style:font-size-asian="16pt" style:font-weight-asian="bold"/>
    </style:style>
    <style:style style:name="T10" style:family="text">
      <style:text-properties fo:color="#ff00ff" style:font-name="新細明體" fo:font-size="16pt" style:font-name-asian="新細明體1" style:font-size-asian="16pt" style:font-size-complex="16pt"/>
    </style:style>
    <style:style style:name="T11" style:family="text">
      <style:text-properties fo:color="#ff00ff" style:font-name="微軟正黑體" fo:font-size="16pt" style:font-name-asian="微軟正黑體1" style:font-size-asian="16pt" style:font-size-complex="16pt"/>
    </style:style>
    <style:style style:name="T12" style:family="text">
      <style:text-properties fo:color="#ff00ff" style:font-name="微軟正黑體 Light" fo:font-size="16pt" fo:font-weight="bold" style:font-name-asian="微軟正黑體 Light1" style:font-size-asian="16pt" style:font-weight-asian="bold" style:font-size-complex="16pt"/>
    </style:style>
    <style:style style:name="T13" style:family="text">
      <style:text-properties style:font-name="新細明體" fo:font-size="16pt" style:font-name-asian="新細明體1" style:font-size-asian="16pt" style:font-size-complex="16pt"/>
    </style:style>
    <style:style style:name="T14" style:family="text">
      <style:text-properties style:font-name="新細明體" style:font-name-asian="新細明體1" style:font-size-complex="10pt"/>
    </style:style>
    <style:style style:name="T15" style:family="text">
      <style:text-properties style:font-name="新細明體" fo:font-size="11pt" style:font-name-asian="新細明體1" style:font-size-asian="11pt"/>
    </style:style>
    <style:style style:name="T16" style:family="text">
      <style:text-properties style:font-name="微軟正黑體 Light" fo:font-size="16pt" fo:font-weight="bold" style:font-name-asian="微軟正黑體 Light1" style:font-size-asian="16pt" style:font-weight-asian="bold" style:font-size-complex="16pt"/>
    </style:style>
    <style:style style:name="T17" style:family="text">
      <style:text-properties style:font-name="微軟正黑體 Light" fo:font-size="10pt" fo:font-weight="bold" style:font-name-asian="微軟正黑體 Light1" style:font-size-asian="10pt" style:font-weight-asian="bold" style:font-size-complex="10pt"/>
    </style:style>
    <style:style style:name="T18" style:family="text">
      <style:text-properties style:font-name="微軟正黑體 Light" style:font-name-asian="微軟正黑體 Light1"/>
    </style:style>
    <style:style style:name="T19" style:family="text">
      <style:text-properties style:font-name="Webdings" style:font-name-asian="Webdings1" style:font-name-complex="Webdings1" style:font-size-complex="10pt"/>
    </style:style>
    <style:style style:name="T20" style:family="text">
      <style:text-properties style:font-name="Webdings" fo:font-size="11pt" style:font-name-asian="Webdings1" style:font-size-asian="11pt" style:font-name-complex="Webdings1"/>
    </style:style>
    <style:style style:name="T21" style:family="text">
      <style:text-properties fo:color="#000000" style:font-name="微軟正黑體" fo:font-weight="bold" style:letter-kerning="false" style:font-name-asian="微軟正黑體1" style:font-weight-asian="bold" style:font-name-complex="標楷體"/>
    </style:style>
    <style:style style:name="T22" style:family="text">
      <style:text-properties fo:color="#000000" style:font-name="微軟正黑體" fo:font-weight="bold" style:font-name-asian="微軟正黑體1" style:font-weight-asian="bold" style:font-name-complex="F" style:font-size-complex="16pt"/>
    </style:style>
    <style:style style:name="T23" style:family="text">
      <style:text-properties fo:color="#222222" style:font-name="Helvetica" fo:font-size="10.5pt" fo:font-weight="bold" style:letter-kerning="false" style:font-size-asian="10.5pt" style:font-weight-asian="bold" style:font-name-complex="Helvetica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臺南第一高級中學</text:span><text:span text:style-name="T9">110</text:span><text:span text:style-name="T1">學年第</text:span><text:span text:style-name="T9">1</text:span><text:span text:style-name="T1">學期多元選修課程授課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2">科目名稱</text:span></text:p>
          </table:table-cell>
          <table:table-cell table:style-name="表格1.B1" table:number-columns-spanned="3" office:value-type="string">
            <text:p text:style-name="P3"><text:span text:style-name="T2">中文: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1"><text:span text:style-name="T2">授課教師</text:span></text:p>
          </table:table-cell>
          <table:table-cell table:style-name="表格1.F1" table:number-rows-spanned="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3"><text:span text:style-name="T2">英文: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開課年段</text:span></text:p>
          </table:table-cell>
          <table:table-cell table:style-name="表格1.B2" table:number-columns-spanned="2" office:value-type="string">
            <text:p text:style-name="P1"><text:span text:style-name="T10">■</text:span><text:span text:style-name="T11">高一上</text:span><text:span text:style-name="T13"> </text:span></text:p>
          </table:table-cell>
          <table:covered-table-cell/>
          <table:table-cell table:style-name="表格1.B2" office:value-type="string">
            <text:p text:style-name="P1"><text:span text:style-name="T2">預定修課</text:span></text:p>
            <text:p text:style-name="P1"><text:span text:style-name="T2">人數上限</text:span></text:p>
          </table:table-cell>
          <table:table-cell table:style-name="表格1.F2" table:number-columns-spanned="2" office:value-type="string">
            <text:p text:style-name="P3"><text:span text:style-name="T14">□</text:span><text:span text:style-name="T2">25人 <text:s text:c="3"/></text:span><text:span text:style-name="T14">□</text:span><text:span text:style-name="T2">36人 <text:s text:c="2"/></text:span></text:p>
            <text:p text:style-name="P3"><text:span text:style-name="T14">□</text:span><text:span text:style-name="T2">其他（ <text:s text:c="4"/>人）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課程屬性</text:span></text:p>
            <text:p text:style-name="P1"><text:span text:style-name="T2">(單選)</text:span></text:p>
          </table:table-cell>
          <table:table-cell table:style-name="表格1.F2" table:number-columns-spanned="5" office:value-type="string">
            <text:p text:style-name="P3"><text:span text:style-name="T19"></text:span><text:span text:style-name="T2">專題探究 <text:s text:c="2"/></text:span><text:span text:style-name="T19"></text:span><text:span text:style-name="T2">跨領域/科目專題 <text:s text:c="2"/></text:span><text:span text:style-name="T19"></text:span><text:span text:style-name="T2">跨領域/科目統整 <text:s text:c="2"/></text:span><text:span text:style-name="T19"></text:span><text:span text:style-name="T2">實作(實驗) <text:line-break/></text:span><text:span text:style-name="T19"></text:span><text:span text:style-name="T2">探索體驗 <text:s text:c="2"/></text:span><text:span text:style-name="T19"></text:span><text:span text:style-name="T2">第二外語 <text:s text:c="2"/></text:span><text:span text:style-name="T19"></text:span><text:span text:style-name="T2">本土語文 <text:s text:c="2"/></text:span><text:span text:style-name="T19"></text:span><text:span text:style-name="T2">全民國防教育 <text:s text:c="2"/></text:span><text:span text:style-name="T19"></text:span><text:span text:style-name="T2">職涯試探 <text:line-break/></text:span><text:span text:style-name="T19"></text:span><text:span text:style-name="T2">通識性課程 <text:s text:c="2"/></text:span><text:span text:style-name="T19"></text:span><text:span text:style-name="T2">大學預修課程 <text:s text:c="2"/></text:span><text:span text:style-name="T19"></text:span><text:span text:style-name="T2">特殊需求 <text:s text:c="2"/></text:span><text:span text:style-name="T19"></text:span><text:span text:style-name="T2">其他</text:span><text:span text:style-name="T3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師資來源</text:span></text:p>
          </table:table-cell>
          <table:table-cell table:style-name="表格1.F2" table:number-columns-spanned="5" office:value-type="string">
            <text:p text:style-name="P3"><text:span text:style-name="T19"></text:span><text:span text:style-name="T2">校內單科 <text:s/></text:span><text:span text:style-name="T19"></text:span><text:span text:style-name="T2">校內跨科協同 <text:s/></text:span><text:span text:style-name="T19"></text:span><text:span text:style-name="T2">跨校協同 <text:s/></text:span><text:span text:style-name="T19"></text:span><text:span text:style-name="T2">外聘(大學) <text:s/></text:span><text:span text:style-name="T19"></text:span><text:span text:style-name="T2">外聘(其他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2" office:value-type="string">
            <text:p text:style-name="P1"><text:span text:style-name="T4">核心素養</text:span></text:p>
            <text:p text:style-name="P1"><text:span text:style-name="T4">(可複選)</text:span></text:p>
            <text:p text:style-name="P1"><text:span text:style-name="T15">□</text:span><text:span text:style-name="T4">自主行動</text:span></text:p>
            <text:p text:style-name="P1"><text:span text:style-name="T15">□</text:span><text:span text:style-name="T4">溝通互動</text:span></text:p>
            <text:p text:style-name="P1"><text:span text:style-name="T15">□</text:span><text:span text:style-name="T4">社會參與</text:span></text:p>
          </table:table-cell>
          <table:table-cell table:style-name="表格1.F2" table:number-columns-spanned="5" office:value-type="string">
            <text:p text:style-name="P4"><text:span text:style-name="T15">□A1身心素質與自我精進 □A2系統思考與解決問題 □A3規劃執行與創新應變</text:span></text:p>
            <text:p text:style-name="P9"/>
            <text:p text:style-name="P4"><text:span text:style-name="T15">□B1符號運用與溝通表達 □B2科技資訊與媒體素養 □B3藝術涵養與美感素養</text:span></text:p>
            <text:p text:style-name="P9"/>
            <text:p text:style-name="P4"><text:span text:style-name="T15">□C1道德實踐與公民意識 □C2人際關係與團隊合作 □C3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4">學生圖像</text:span></text:p>
            <text:p text:style-name="P1"><text:span text:style-name="T4">(可複選)</text:span></text:p>
          </table:table-cell>
          <table:table-cell table:style-name="表格1.F2" table:number-columns-spanned="5" office:value-type="string">
            <text:p text:style-name="P4"><text:span text:style-name="T20"></text:span><text:span text:style-name="T4">團隊合作 </text:span><text:span text:style-name="T20"></text:span><text:span text:style-name="T4">溝通協調 </text:span><text:span text:style-name="T20"></text:span><text:span text:style-name="T4">尊重包容 </text:span><text:span text:style-name="T20"></text:span><text:span text:style-name="T4">熱愛學習 </text:span><text:span text:style-name="T20"></text:span><text:span text:style-name="T4">創新能力 </text:span><text:span text:style-name="T20"></text:span><text:span text:style-name="T4">解決問題 </text:span><text:span text:style-name="T20"></text:span><text:span text:style-name="T4">獨立思考 </text:span><text:span text:style-name="T20"></text:span><text:span text:style-name="T4">自主學習 </text:span><text:span text:style-name="T20"></text:span><text:span text:style-name="T4">承擔風險 </text:span><text:span text:style-name="T20"></text:span><text:span text:style-name="T4">規劃執行 </text:span><text:span text:style-name="T20"></text:span><text:span text:style-name="T4">國際互動 </text:span><text:span text:style-name="T20"></text:span><text:span text:style-name="T4">鄉土關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2">學習目標</text:span></text:p>
            <text:p text:style-name="P1"><text:span text:style-name="T5">(請條列)</text:span></text:p>
          </table:table-cell>
          <table:table-cell table:style-name="表格1.F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"><text:span text:style-name="T21">教學大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"><text:span text:style-name="T7">週次</text:span></text:p>
          </table:table-cell>
          <table:table-cell table:style-name="表格1.B10" office:value-type="string">
            <text:p text:style-name="P18"><text:span text:style-name="T7">單元/主題</text:span></text:p>
          </table:table-cell>
          <table:table-cell table:style-name="表格1.C10" table:number-columns-spanned="4" office:value-type="string">
            <text:p text:style-name="P1"><text:span text:style-name="T7">內容綱要</text:span>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9" office:value-type="string">
            <text:p text:style-name="P1"><text:span text:style-name="T7">1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"><text:span text:style-name="T7">2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"><text:span text:style-name="T7">3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"><text:span text:style-name="T7">4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"><text:span text:style-name="T7">5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9" office:value-type="string">
            <text:p text:style-name="P1"><text:span text:style-name="T7">6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"><text:span text:style-name="T7">7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"><text:span text:style-name="T7">8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"><text:span text:style-name="T7">9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"><text:span text:style-name="T7">10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9" office:value-type="string">
            <text:p text:style-name="P1"><text:span text:style-name="T7">11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"><text:span text:style-name="T7">12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"><text:span text:style-name="T7">13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"><text:span text:style-name="T7">14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"><text:span text:style-name="T7">15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9" office:value-type="string">
            <text:p text:style-name="P1"><text:span text:style-name="T7">16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"><text:span text:style-name="T7">17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"><text:span text:style-name="T7">18</text:span></text:p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8"/>
          </table:table-cell>
          <table:table-cell table:style-name="表格1.B10" office:value-type="string">
            <text:p text:style-name="P19"/>
          </table:table-cell>
          <table:table-cell table:style-name="表格1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1"><text:span text:style-name="T2">學習評量</text:span>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A2" office:value-type="string">
            <text:p text:style-name="P1"><text:span text:style-name="T2">對應學群</text:span></text:p>
            <text:p text:style-name="P1"><text:span text:style-name="T8">(至多6項)</text:span></text:p>
          </table:table-cell>
          <table:table-cell table:style-name="表格1.F2" table:number-columns-spanned="5" office:value-type="string">
            <text:p text:style-name="P3"><text:span text:style-name="T14">□資訊 <text:s text:c="9"/>□工程 <text:s text:c="7"/>□數理化 <text:s text:c="3"/>□醫藥衛生 <text:s text:c="2"/>□生命科學 <text:s text:c="2"/>□生物資源 <text:line-break/>□地球環境 <text:s/>□建築設計 □藝術 <text:s text:c="6"/>□社會心理 <text:s text:c="2"/>□大眾傳播 <text:s text:c="3"/>□外語 <text:s text:c="4"/><text:line-break/>□文史哲 <text:s text:c="5"/>□教育 <text:s text:c="8"/>□法政 <text:s text:c="6"/>□管理 <text:s text:c="10"/>□財經 <text:s text:c="8"/>□遊憩與運動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1"><text:span text:style-name="T2">議題融入<text:line-break/></text:span><text:span text:style-name="T8">(至多3項)</text:span></text:p>
          </table:table-cell>
          <table:table-cell table:style-name="表格1.F2" table:number-columns-spanned="5" office:value-type="string">
            <text:p text:style-name="P3"><text:span text:style-name="T14">□性別平等 <text:s text:c="3"/>□人權教育 <text:s text:c="3"/>□環境教育 □海洋教育 □品德教育 □生命教育 <text:line-break/>□法治教育 <text:s text:c="3"/>□科技 <text:s text:c="3"/>□資訊 <text:s text:c="3"/>□能源 <text:s text:c="4"/>□安全 <text:s text:c="4"/>□防災 <text:s/>□原住民族教育</text:span></text:p>
            <text:p text:style-name="P3"><text:span text:style-name="T14">□家庭教育 <text:s text:c="3"/>□生涯規劃 <text:s/>□多元文化 <text:s/>□閱讀素養 <text:s/>□戶外教育 □國際教育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" office:value-type="string">
            <text:p text:style-name="P1"><text:span text:style-name="T2">教材來源</text:span></text:p>
          </table:table-cell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" office:value-type="string">
            <text:p text:style-name="P1"><text:span text:style-name="T2">預期效益</text:span></text:p>
          </table:table-cell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5" office:value-type="string">
            <text:p text:style-name="P1"><text:span text:style-name="T2">補充說明</text:span></text:p>
          </table:table-cell>
          <table:table-cell table:style-name="表格1.B35" table:number-columns-spanned="5" office:value-type="string">
            <text:p text:style-name="P3"><text:span text:style-name="T17">※關於課程相關、選課資格、留班生等事宜，請於此欄說明。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3"><text:span text:style-name="T22">※填寫完畢請寄至教學組信箱 </text:span><text:span text:style-name="T23">teach@gm.tnfsh.tn.edu.tw</text:span></text:p>
      <text:p text:style-name="P12"/>
      <text:p text:style-name="P12"/>
      <text:p text:style-name="P15"><text:span text:style-name="T1">國立臺南第一高級中學</text:span><text:span text:style-name="T9">110</text:span><text:span text:style-name="T1">學年第</text:span><text:span text:style-name="T9">2</text:span><text:span text:style-name="T1">學期多元選修課程授課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"><text:span text:style-name="T2">科目名稱</text:span></text:p>
          </table:table-cell>
          <table:table-cell table:style-name="表格2.B1" table:number-columns-spanned="3" office:value-type="string">
            <text:p text:style-name="P3"><text:span text:style-name="T2">中文:</text:span></text:p>
          </table:table-cell>
          <table:covered-table-cell/>
          <table:covered-table-cell/>
          <table:table-cell table:style-name="表格2.B1" table:number-rows-spanned="2" office:value-type="string">
            <text:p text:style-name="P1"><text:span text:style-name="T2">授課教師</text:span></text:p>
          </table:table-cell>
          <table:table-cell table:style-name="表格2.F1" table:number-rows-spanned="2" office:value-type="string">
            <text:p text:style-name="P5"/>
          </table:table-cell>
        </table:table-row>
        <table:table-row table:style-name="表格2.2">
          <table:covered-table-cell/>
          <table:table-cell table:style-name="表格2.B2" table:number-columns-spanned="3" office:value-type="string">
            <text:p text:style-name="P3"><text:span text:style-name="T2">英文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"><text:span text:style-name="T2">開課年段</text:span></text:p>
          </table:table-cell>
          <table:table-cell table:style-name="表格2.B2" table:number-columns-spanned="2" office:value-type="string">
            <text:p text:style-name="P1"><text:span text:style-name="T10">■</text:span><text:span text:style-name="T11">高一下</text:span><text:span text:style-name="T13"> </text:span></text:p>
          </table:table-cell>
          <table:covered-table-cell/>
          <table:table-cell table:style-name="表格2.B2" office:value-type="string">
            <text:p text:style-name="P1"><text:span text:style-name="T2">預定修課</text:span></text:p>
            <text:p text:style-name="P1"><text:span text:style-name="T2">人數上限</text:span></text:p>
          </table:table-cell>
          <table:table-cell table:style-name="表格2.F2" table:number-columns-spanned="2" office:value-type="string">
            <text:p text:style-name="P3"><text:span text:style-name="T14">□</text:span><text:span text:style-name="T2">25人 <text:s text:c="3"/></text:span><text:span text:style-name="T14">□</text:span><text:span text:style-name="T2">36人 <text:s text:c="2"/></text:span></text:p>
            <text:p text:style-name="P3"><text:span text:style-name="T14">□</text:span><text:span text:style-name="T2">其他（ <text:s text:c="4"/>人）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"><text:span text:style-name="T2">課程屬性</text:span></text:p>
            <text:p text:style-name="P1"><text:span text:style-name="T2">(單選)</text:span></text:p>
          </table:table-cell>
          <table:table-cell table:style-name="表格2.F2" table:number-columns-spanned="5" office:value-type="string">
            <text:p text:style-name="P3"><text:span text:style-name="T19"></text:span><text:span text:style-name="T2">專題探究 <text:s text:c="2"/></text:span><text:span text:style-name="T19"></text:span><text:span text:style-name="T2">跨領域/科目專題 <text:s text:c="2"/></text:span><text:span text:style-name="T19"></text:span><text:span text:style-name="T2">跨領域/科目統整 <text:s text:c="2"/></text:span><text:span text:style-name="T19"></text:span><text:span text:style-name="T2">實作(實驗) <text:line-break/></text:span><text:span text:style-name="T19"></text:span><text:span text:style-name="T2">探索體驗 <text:s text:c="2"/></text:span><text:span text:style-name="T19"></text:span><text:span text:style-name="T2">第二外語 <text:s text:c="2"/></text:span><text:span text:style-name="T19"></text:span><text:span text:style-name="T2">本土語文 <text:s text:c="2"/></text:span><text:span text:style-name="T19"></text:span><text:span text:style-name="T2">全民國防教育 <text:s text:c="2"/></text:span><text:span text:style-name="T19"></text:span><text:span text:style-name="T2">職涯試探 <text:line-break/></text:span><text:span text:style-name="T19"></text:span><text:span text:style-name="T2">通識性課程 <text:s text:c="2"/></text:span><text:span text:style-name="T19"></text:span><text:span text:style-name="T2">大學預修課程 <text:s text:c="2"/></text:span><text:span text:style-name="T19"></text:span><text:span text:style-name="T2">特殊需求 <text:s text:c="2"/></text:span><text:span text:style-name="T19"></text:span><text:span text:style-name="T2">其他</text:span><text:span text:style-name="T3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"><text:span text:style-name="T2">師資來源</text:span></text:p>
          </table:table-cell>
          <table:table-cell table:style-name="表格2.F2" table:number-columns-spanned="5" office:value-type="string">
            <text:p text:style-name="P3"><text:span text:style-name="T19"></text:span><text:span text:style-name="T2">校內單科 <text:s/></text:span><text:span text:style-name="T19"></text:span><text:span text:style-name="T2">校內跨科協同 <text:s/></text:span><text:span text:style-name="T19"></text:span><text:span text:style-name="T2">跨校協同 <text:s/></text:span><text:span text:style-name="T19"></text:span><text:span text:style-name="T2">外聘(大學) <text:s/></text:span><text:span text:style-name="T19"></text:span><text:span text:style-name="T2">外聘(其他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2" office:value-type="string">
            <text:p text:style-name="P1"><text:span text:style-name="T4">核心素養</text:span></text:p>
            <text:p text:style-name="P1"><text:span text:style-name="T4">(可複選)</text:span></text:p>
            <text:p text:style-name="P1"><text:span text:style-name="T15">□</text:span><text:span text:style-name="T4">自主行動</text:span></text:p>
            <text:p text:style-name="P1"><text:span text:style-name="T15">□</text:span><text:span text:style-name="T4">溝通互動</text:span></text:p>
            <text:p text:style-name="P1"><text:span text:style-name="T15">□</text:span><text:span text:style-name="T4">社會參與</text:span></text:p>
          </table:table-cell>
          <table:table-cell table:style-name="表格2.F2" table:number-columns-spanned="5" office:value-type="string">
            <text:p text:style-name="P4"><text:span text:style-name="T15">□A1身心素質與自我精進 □A2系統思考與解決問題 □A3規劃執行與創新應變</text:span></text:p>
            <text:p text:style-name="P9"/>
            <text:p text:style-name="P4"><text:span text:style-name="T15">□B1符號運用與溝通表達 □B2科技資訊與媒體素養 □B3藝術涵養與美感素養</text:span></text:p>
            <text:p text:style-name="P9"/>
            <text:p text:style-name="P4"><text:span text:style-name="T15">□C1道德實踐與公民意識 □C2人際關係與團隊合作 □C3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"><text:span text:style-name="T4">學生圖像</text:span></text:p>
            <text:p text:style-name="P1"><text:span text:style-name="T4">(可複選)</text:span></text:p>
          </table:table-cell>
          <table:table-cell table:style-name="表格2.F2" table:number-columns-spanned="5" office:value-type="string">
            <text:p text:style-name="P4"><text:span text:style-name="T20"></text:span><text:span text:style-name="T4">團隊合作 </text:span><text:span text:style-name="T20"></text:span><text:span text:style-name="T4">溝通協調 </text:span><text:span text:style-name="T20"></text:span><text:span text:style-name="T4">尊重包容 </text:span><text:span text:style-name="T20"></text:span><text:span text:style-name="T4">熱愛學習 </text:span><text:span text:style-name="T20"></text:span><text:span text:style-name="T4">創新能力 </text:span><text:span text:style-name="T20"></text:span><text:span text:style-name="T4">解決問題 </text:span><text:span text:style-name="T20"></text:span><text:span text:style-name="T4">獨立思考 </text:span><text:span text:style-name="T20"></text:span><text:span text:style-name="T4">自主學習 </text:span><text:span text:style-name="T20"></text:span><text:span text:style-name="T4">承擔風險 </text:span><text:span text:style-name="T20"></text:span><text:span text:style-name="T4">規劃執行 </text:span><text:span text:style-name="T20"></text:span><text:span text:style-name="T4">國際互動 </text:span><text:span text:style-name="T20"></text:span><text:span text:style-name="T4">鄉土關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"><text:span text:style-name="T2">學習目標</text:span></text:p>
            <text:p text:style-name="P1"><text:span text:style-name="T5">(請條列)</text:span></text:p>
          </table:table-cell>
          <table:table-cell table:style-name="表格2.F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2"><text:span text:style-name="T21">教學大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9" office:value-type="string">
            <text:p text:style-name="P1"><text:span text:style-name="T7">週次</text:span></text:p>
          </table:table-cell>
          <table:table-cell table:style-name="表格2.B10" office:value-type="string">
            <text:p text:style-name="P18"><text:span text:style-name="T7">單元/主題</text:span></text:p>
          </table:table-cell>
          <table:table-cell table:style-name="表格2.C10" table:number-columns-spanned="4" office:value-type="string">
            <text:p text:style-name="P1"><text:span text:style-name="T7">內容綱要</text:span></text:p>
          </table:table-cell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9" office:value-type="string">
            <text:p text:style-name="P1"><text:span text:style-name="T7">1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1"><text:span text:style-name="T7">2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1"><text:span text:style-name="T7">3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1"><text:span text:style-name="T7">4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1"><text:span text:style-name="T7">5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9" office:value-type="string">
            <text:p text:style-name="P1"><text:span text:style-name="T7">6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1"><text:span text:style-name="T7">7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1"><text:span text:style-name="T7">8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1"><text:span text:style-name="T7">9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1"><text:span text:style-name="T7">10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9" office:value-type="string">
            <text:p text:style-name="P1"><text:span text:style-name="T7">11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1"><text:span text:style-name="T7">12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1"><text:span text:style-name="T7">13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1"><text:span text:style-name="T7">14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1"><text:span text:style-name="T7">15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9" office:value-type="string">
            <text:p text:style-name="P1"><text:span text:style-name="T7">16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1"><text:span text:style-name="T7">17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1"><text:span text:style-name="T7">18</text:span></text:p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9" office:value-type="string">
            <text:p text:style-name="P8"/>
          </table:table-cell>
          <table:table-cell table:style-name="表格2.B10" office:value-type="string">
            <text:p text:style-name="P19"/>
          </table:table-cell>
          <table:table-cell table:style-name="表格2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30">
          <table:table-cell table:style-name="表格2.A2" office:value-type="string">
            <text:p text:style-name="P1"><text:span text:style-name="T2">學習評量</text:span></text:p>
          </table:table-cell>
          <table:table-cell table:style-name="表格2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30">
          <table:table-cell table:style-name="表格2.A2" office:value-type="string">
            <text:p text:style-name="P1"><text:span text:style-name="T2">對應學群</text:span></text:p>
            <text:p text:style-name="P1"><text:span text:style-name="T8">(至多6項)</text:span></text:p>
          </table:table-cell>
          <table:table-cell table:style-name="表格2.F2" table:number-columns-spanned="5" office:value-type="string">
            <text:p text:style-name="P3"><text:span text:style-name="T14">□資訊 <text:s text:c="9"/>□工程 <text:s text:c="7"/>□數理化 <text:s text:c="3"/>□醫藥衛生 <text:s text:c="2"/>□生命科學 <text:s text:c="2"/>□生物資源 <text:line-break/>□地球環境 <text:s/>□建築設計 □藝術 <text:s text:c="6"/>□社會心理 <text:s text:c="2"/>□大眾傳播 <text:s text:c="3"/>□外語 <text:s text:c="4"/><text:line-break/>□文史哲 <text:s text:c="5"/>□教育 <text:s text:c="8"/>□法政 <text:s text:c="6"/>□管理 <text:s text:c="10"/>□財經 <text:s text:c="8"/>□遊憩與運動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2" office:value-type="string">
            <text:p text:style-name="P1"><text:span text:style-name="T2">議題融入<text:line-break/></text:span><text:span text:style-name="T8">(至多3項)</text:span></text:p>
          </table:table-cell>
          <table:table-cell table:style-name="表格2.F2" table:number-columns-spanned="5" office:value-type="string">
            <text:p text:style-name="P3"><text:span text:style-name="T14">□性別平等 <text:s text:c="3"/>□人權教育 <text:s text:c="3"/>□環境教育 □海洋教育 □品德教育 □生命教育 <text:line-break/>□法治教育 <text:s text:c="3"/>□科技 <text:s text:c="3"/>□資訊 <text:s text:c="3"/>□能源 <text:s text:c="4"/>□安全 <text:s text:c="4"/>□防災 <text:s/>□原住民族教育</text:span></text:p>
            <text:p text:style-name="P3"><text:span text:style-name="T14">□家庭教育 <text:s text:c="3"/>□生涯規劃 <text:s/>□多元文化 <text:s/>□閱讀素養 <text:s/>□戶外教育 □國際教育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3">
          <table:table-cell table:style-name="表格2.A2" office:value-type="string">
            <text:p text:style-name="P1"><text:span text:style-name="T2">教材來源</text:span></text:p>
          </table:table-cell>
          <table:table-cell table:style-name="表格2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33">
          <table:table-cell table:style-name="表格2.A2" office:value-type="string">
            <text:p text:style-name="P1"><text:span text:style-name="T2">預期效益</text:span></text:p>
          </table:table-cell>
          <table:table-cell table:style-name="表格2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5" office:value-type="string">
            <text:p text:style-name="P1"><text:span text:style-name="T2">補充說明</text:span></text:p>
          </table:table-cell>
          <table:table-cell table:style-name="表格2.B35" table:number-columns-spanned="5" office:value-type="string">
            <text:p text:style-name="P3"><text:span text:style-name="T17">※關於課程相關、選課資格、留班生等事宜，請於此欄說明。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3"><text:span text:style-name="T22">※填寫完畢請寄至教學組信箱 </text:span><text:span text:style-name="T23">teach@gm.tnfsh.tn.edu.tw</text:span></text:p>
      <text:p text:style-name="P12"/>
      <text:p text:style-name="P12"/>
      <text:p text:style-name="P15"><text:span text:style-name="T1">國立臺南第一高級中學</text:span><text:span text:style-name="T9">111</text:span><text:span text:style-name="T1">學年第</text:span><text:span text:style-name="T9">1</text:span><text:span text:style-name="T1">學期多元選修課程授課計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1"><text:span text:style-name="T2">科目名稱</text:span></text:p>
          </table:table-cell>
          <table:table-cell table:style-name="表格3.B1" table:number-columns-spanned="3" office:value-type="string">
            <text:p text:style-name="P3"><text:span text:style-name="T2">中文:</text:span></text:p>
          </table:table-cell>
          <table:covered-table-cell/>
          <table:covered-table-cell/>
          <table:table-cell table:style-name="表格3.B1" table:number-rows-spanned="2" office:value-type="string">
            <text:p text:style-name="P1"><text:span text:style-name="T2">授課教師</text:span></text:p>
          </table:table-cell>
          <table:table-cell table:style-name="表格3.F1" table:number-rows-spanned="2" office:value-type="string">
            <text:p text:style-name="P5"/>
          </table:table-cell>
        </table:table-row>
        <table:table-row table:style-name="表格3.2">
          <table:covered-table-cell/>
          <table:table-cell table:style-name="表格3.B2" table:number-columns-spanned="3" office:value-type="string">
            <text:p text:style-name="P3"><text:span text:style-name="T2">英文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"><text:span text:style-name="T2">開課年段</text:span></text:p>
          </table:table-cell>
          <table:table-cell table:style-name="表格3.B2" table:number-columns-spanned="2" office:value-type="string">
            <text:p text:style-name="P1"><text:span text:style-name="T10">■</text:span><text:span text:style-name="T11">高二上</text:span><text:span text:style-name="T13"> </text:span></text:p>
          </table:table-cell>
          <table:covered-table-cell/>
          <table:table-cell table:style-name="表格3.B2" office:value-type="string">
            <text:p text:style-name="P1"><text:span text:style-name="T2">預定修課</text:span></text:p>
            <text:p text:style-name="P1"><text:span text:style-name="T2">人數上限</text:span></text:p>
          </table:table-cell>
          <table:table-cell table:style-name="表格3.F2" table:number-columns-spanned="2" office:value-type="string">
            <text:p text:style-name="P3"><text:span text:style-name="T14">□</text:span><text:span text:style-name="T2">25人 <text:s text:c="3"/></text:span><text:span text:style-name="T14">□</text:span><text:span text:style-name="T2">36人 <text:s text:c="2"/></text:span></text:p>
            <text:p text:style-name="P3"><text:span text:style-name="T14">□</text:span><text:span text:style-name="T2">其他（ <text:s text:c="4"/>人）</text:span>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1"><text:span text:style-name="T2">課程屬性</text:span></text:p>
            <text:p text:style-name="P1"><text:span text:style-name="T2">(單選)</text:span></text:p>
          </table:table-cell>
          <table:table-cell table:style-name="表格3.F2" table:number-columns-spanned="5" office:value-type="string">
            <text:p text:style-name="P3"><text:span text:style-name="T19"></text:span><text:span text:style-name="T2">專題探究 <text:s text:c="2"/></text:span><text:span text:style-name="T19"></text:span><text:span text:style-name="T2">跨領域/科目專題 <text:s text:c="2"/></text:span><text:span text:style-name="T19"></text:span><text:span text:style-name="T2">跨領域/科目統整 <text:s text:c="2"/></text:span><text:span text:style-name="T19"></text:span><text:span text:style-name="T2">實作(實驗) <text:line-break/></text:span><text:span text:style-name="T19"></text:span><text:span text:style-name="T2">探索體驗 <text:s text:c="2"/></text:span><text:span text:style-name="T19"></text:span><text:span text:style-name="T2">第二外語 <text:s text:c="2"/></text:span><text:span text:style-name="T19"></text:span><text:span text:style-name="T2">本土語文 <text:s text:c="2"/></text:span><text:span text:style-name="T19"></text:span><text:span text:style-name="T2">全民國防教育 <text:s text:c="2"/></text:span><text:span text:style-name="T19"></text:span><text:span text:style-name="T2">職涯試探 <text:line-break/></text:span><text:span text:style-name="T19"></text:span><text:span text:style-name="T2">通識性課程 <text:s text:c="2"/></text:span><text:span text:style-name="T19"></text:span><text:span text:style-name="T2">大學預修課程 <text:s text:c="2"/></text:span><text:span text:style-name="T19"></text:span><text:span text:style-name="T2">特殊需求 <text:s text:c="2"/></text:span><text:span text:style-name="T19"></text:span><text:span text:style-name="T2">其他</text:span><text:span text:style-name="T3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"><text:span text:style-name="T2">師資來源</text:span></text:p>
          </table:table-cell>
          <table:table-cell table:style-name="表格3.F2" table:number-columns-spanned="5" office:value-type="string">
            <text:p text:style-name="P3"><text:span text:style-name="T19"></text:span><text:span text:style-name="T2">校內單科 <text:s/></text:span><text:span text:style-name="T19"></text:span><text:span text:style-name="T2">校內跨科協同 <text:s/></text:span><text:span text:style-name="T19"></text:span><text:span text:style-name="T2">跨校協同 <text:s/></text:span><text:span text:style-name="T19"></text:span><text:span text:style-name="T2">外聘(大學) <text:s/></text:span><text:span text:style-name="T19"></text:span><text:span text:style-name="T2">外聘(其他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6">
          <table:table-cell table:style-name="表格3.A2" office:value-type="string">
            <text:p text:style-name="P1"><text:span text:style-name="T4">核心素養</text:span></text:p>
            <text:p text:style-name="P1"><text:span text:style-name="T4">(可複選)</text:span></text:p>
            <text:p text:style-name="P1"><text:span text:style-name="T15">□</text:span><text:span text:style-name="T4">自主行動</text:span></text:p>
            <text:p text:style-name="P1"><text:span text:style-name="T15">□</text:span><text:span text:style-name="T4">溝通互動</text:span></text:p>
            <text:p text:style-name="P1"><text:span text:style-name="T15">□</text:span><text:span text:style-name="T4">社會參與</text:span></text:p>
          </table:table-cell>
          <table:table-cell table:style-name="表格3.F2" table:number-columns-spanned="5" office:value-type="string">
            <text:p text:style-name="P4"><text:span text:style-name="T15">□A1身心素質與自我精進 □A2系統思考與解決問題 □A3規劃執行與創新應變</text:span></text:p>
            <text:p text:style-name="P9"/>
            <text:p text:style-name="P4"><text:span text:style-name="T15">□B1符號運用與溝通表達 □B2科技資訊與媒體素養 □B3藝術涵養與美感素養</text:span></text:p>
            <text:p text:style-name="P9"/>
            <text:p text:style-name="P4"><text:span text:style-name="T15">□C1道德實踐與公民意識 □C2人際關係與團隊合作 □C3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1"><text:span text:style-name="T4">學生圖像</text:span></text:p>
            <text:p text:style-name="P1"><text:span text:style-name="T4">(可複選)</text:span></text:p>
          </table:table-cell>
          <table:table-cell table:style-name="表格3.F2" table:number-columns-spanned="5" office:value-type="string">
            <text:p text:style-name="P4"><text:span text:style-name="T20"></text:span><text:span text:style-name="T4">團隊合作 </text:span><text:span text:style-name="T20"></text:span><text:span text:style-name="T4">溝通協調 </text:span><text:span text:style-name="T20"></text:span><text:span text:style-name="T4">尊重包容 </text:span><text:span text:style-name="T20"></text:span><text:span text:style-name="T4">熱愛學習 </text:span><text:span text:style-name="T20"></text:span><text:span text:style-name="T4">創新能力 </text:span><text:span text:style-name="T20"></text:span><text:span text:style-name="T4">解決問題 </text:span><text:span text:style-name="T20"></text:span><text:span text:style-name="T4">獨立思考 </text:span><text:span text:style-name="T20"></text:span><text:span text:style-name="T4">自主學習 </text:span><text:span text:style-name="T20"></text:span><text:span text:style-name="T4">承擔風險 </text:span><text:span text:style-name="T20"></text:span><text:span text:style-name="T4">規劃執行 </text:span><text:span text:style-name="T20"></text:span><text:span text:style-name="T4">國際互動 </text:span><text:span text:style-name="T20"></text:span><text:span text:style-name="T4">鄉土關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1"><text:span text:style-name="T2">學習目標</text:span></text:p>
            <text:p text:style-name="P1"><text:span text:style-name="T5">(請條列)</text:span></text:p>
          </table:table-cell>
          <table:table-cell table:style-name="表格3.F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6" office:value-type="string">
            <text:p text:style-name="P2"><text:span text:style-name="T21">教學大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9" office:value-type="string">
            <text:p text:style-name="P1"><text:span text:style-name="T7">週次</text:span></text:p>
          </table:table-cell>
          <table:table-cell table:style-name="表格3.B10" office:value-type="string">
            <text:p text:style-name="P18"><text:span text:style-name="T7">單元/主題</text:span></text:p>
          </table:table-cell>
          <table:table-cell table:style-name="表格3.C10" table:number-columns-spanned="4" office:value-type="string">
            <text:p text:style-name="P1"><text:span text:style-name="T7">內容綱要</text:span></text:p>
          </table:table-cell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9" office:value-type="string">
            <text:p text:style-name="P1"><text:span text:style-name="T7">1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"><text:span text:style-name="T7">2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"><text:span text:style-name="T7">3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"><text:span text:style-name="T7">4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"><text:span text:style-name="T7">5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9" office:value-type="string">
            <text:p text:style-name="P1"><text:span text:style-name="T7">6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"><text:span text:style-name="T7">7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"><text:span text:style-name="T7">8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"><text:span text:style-name="T7">9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"><text:span text:style-name="T7">10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9" office:value-type="string">
            <text:p text:style-name="P1"><text:span text:style-name="T7">11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"><text:span text:style-name="T7">12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"><text:span text:style-name="T7">13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"><text:span text:style-name="T7">14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"><text:span text:style-name="T7">15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9" office:value-type="string">
            <text:p text:style-name="P1"><text:span text:style-name="T7">16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"><text:span text:style-name="T7">17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"><text:span text:style-name="T7">18</text:span></text:p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8"/>
          </table:table-cell>
          <table:table-cell table:style-name="表格3.B10" office:value-type="string">
            <text:p text:style-name="P19"/>
          </table:table-cell>
          <table:table-cell table:style-name="表格3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0">
          <table:table-cell table:style-name="表格3.A2" office:value-type="string">
            <text:p text:style-name="P1"><text:span text:style-name="T2">學習評量</text:span></text:p>
          </table:table-cell>
          <table:table-cell table:style-name="表格3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30">
          <table:table-cell table:style-name="表格3.A2" office:value-type="string">
            <text:p text:style-name="P1"><text:span text:style-name="T2">對應學群</text:span></text:p>
            <text:p text:style-name="P1"><text:span text:style-name="T8">(至多6項)</text:span></text:p>
          </table:table-cell>
          <table:table-cell table:style-name="表格3.F2" table:number-columns-spanned="5" office:value-type="string">
            <text:p text:style-name="P3"><text:span text:style-name="T14">□資訊 <text:s text:c="9"/>□工程 <text:s text:c="7"/>□數理化 <text:s text:c="3"/>□醫藥衛生 <text:s text:c="2"/>□生命科學 <text:s text:c="2"/>□生物資源 <text:line-break/>□地球環境 <text:s/>□建築設計 □藝術 <text:s text:c="6"/>□社會心理 <text:s text:c="2"/>□大眾傳播 <text:s text:c="3"/>□外語 <text:s text:c="4"/><text:line-break/>□文史哲 <text:s text:c="5"/>□教育 <text:s text:c="8"/>□法政 <text:s text:c="6"/>□管理 <text:s text:c="10"/>□財經 <text:s text:c="8"/>□遊憩與運動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0">
          <table:table-cell table:style-name="表格3.A2" office:value-type="string">
            <text:p text:style-name="P1"><text:span text:style-name="T2">議題融入<text:line-break/></text:span><text:span text:style-name="T8">(至多3項)</text:span></text:p>
          </table:table-cell>
          <table:table-cell table:style-name="表格3.F2" table:number-columns-spanned="5" office:value-type="string">
            <text:p text:style-name="P3"><text:span text:style-name="T14">□性別平等 <text:s text:c="3"/>□人權教育 <text:s text:c="3"/>□環境教育 □海洋教育 □品德教育 □生命教育 <text:line-break/>□法治教育 <text:s text:c="3"/>□科技 <text:s text:c="3"/>□資訊 <text:s text:c="3"/>□能源 <text:s text:c="4"/>□安全 <text:s text:c="4"/>□防災 <text:s/>□原住民族教育</text:span></text:p>
            <text:p text:style-name="P3"><text:span text:style-name="T14">□家庭教育 <text:s text:c="3"/>□生涯規劃 <text:s/>□多元文化 <text:s/>□閱讀素養 <text:s/>□戶外教育 □國際教育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3">
          <table:table-cell table:style-name="表格3.A2" office:value-type="string">
            <text:p text:style-name="P1"><text:span text:style-name="T2">教材來源</text:span></text:p>
          </table:table-cell>
          <table:table-cell table:style-name="表格3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33">
          <table:table-cell table:style-name="表格3.A2" office:value-type="string">
            <text:p text:style-name="P1"><text:span text:style-name="T2">預期效益</text:span></text:p>
          </table:table-cell>
          <table:table-cell table:style-name="表格3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30">
          <table:table-cell table:style-name="表格3.A35" office:value-type="string">
            <text:p text:style-name="P1"><text:span text:style-name="T2">補充說明</text:span></text:p>
          </table:table-cell>
          <table:table-cell table:style-name="表格3.B35" table:number-columns-spanned="5" office:value-type="string">
            <text:p text:style-name="P3"><text:span text:style-name="T17">※關於課程相關、選課資格、留班生等事宜，請於此欄說明。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3"><text:span text:style-name="T22">※填寫完畢請寄至教學組信箱 </text:span><text:span text:style-name="T23">teach@gm.tnfsh.tn.edu.tw</text:span></text:p>
      <text:p text:style-name="P12"/>
      <text:p text:style-name="P12"/>
      <text:p text:style-name="P15"><text:span text:style-name="T1">國立臺南第一高級中學</text:span><text:span text:style-name="T9">111</text:span><text:span text:style-name="T1">學年第</text:span><text:span text:style-name="T9">2</text:span><text:span text:style-name="T1">學期多元選修課程授課計畫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1"><text:span text:style-name="T2">科目名稱</text:span></text:p>
          </table:table-cell>
          <table:table-cell table:style-name="表格4.B1" table:number-columns-spanned="3" office:value-type="string">
            <text:p text:style-name="P3"><text:span text:style-name="T2">中文:</text:span></text:p>
          </table:table-cell>
          <table:covered-table-cell/>
          <table:covered-table-cell/>
          <table:table-cell table:style-name="表格4.B1" table:number-rows-spanned="2" office:value-type="string">
            <text:p text:style-name="P1"><text:span text:style-name="T2">授課教師</text:span></text:p>
          </table:table-cell>
          <table:table-cell table:style-name="表格4.F1" table:number-rows-spanned="2" office:value-type="string">
            <text:p text:style-name="P5"/>
          </table:table-cell>
        </table:table-row>
        <table:table-row table:style-name="表格4.2">
          <table:covered-table-cell/>
          <table:table-cell table:style-name="表格4.B2" table:number-columns-spanned="3" office:value-type="string">
            <text:p text:style-name="P3"><text:span text:style-name="T2">英文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"><text:span text:style-name="T2">開課年段</text:span></text:p>
          </table:table-cell>
          <table:table-cell table:style-name="表格4.B2" table:number-columns-spanned="2" office:value-type="string">
            <text:p text:style-name="P1"><text:span text:style-name="T10">■</text:span><text:span text:style-name="T11">高二下</text:span><text:span text:style-name="T10"> </text:span></text:p>
          </table:table-cell>
          <table:covered-table-cell/>
          <table:table-cell table:style-name="表格4.B2" office:value-type="string">
            <text:p text:style-name="P1"><text:span text:style-name="T2">預定修課</text:span></text:p>
            <text:p text:style-name="P1"><text:span text:style-name="T2">人數上限</text:span></text:p>
          </table:table-cell>
          <table:table-cell table:style-name="表格4.F2" table:number-columns-spanned="2" office:value-type="string">
            <text:p text:style-name="P3"><text:span text:style-name="T14">□</text:span><text:span text:style-name="T2">25人 <text:s text:c="3"/></text:span><text:span text:style-name="T14">□</text:span><text:span text:style-name="T2">36人 <text:s text:c="2"/></text:span></text:p>
            <text:p text:style-name="P3"><text:span text:style-name="T14">□</text:span><text:span text:style-name="T2">其他（ <text:s text:c="4"/>人）</text:span>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1"><text:span text:style-name="T2">課程屬性</text:span></text:p>
            <text:p text:style-name="P1"><text:span text:style-name="T2">(單選)</text:span></text:p>
          </table:table-cell>
          <table:table-cell table:style-name="表格4.F2" table:number-columns-spanned="5" office:value-type="string">
            <text:p text:style-name="P3"><text:span text:style-name="T19"></text:span><text:span text:style-name="T2">專題探究 <text:s text:c="2"/></text:span><text:span text:style-name="T19"></text:span><text:span text:style-name="T2">跨領域/科目專題 <text:s text:c="2"/></text:span><text:span text:style-name="T19"></text:span><text:span text:style-name="T2">跨領域/科目統整 <text:s text:c="2"/></text:span><text:span text:style-name="T19"></text:span><text:span text:style-name="T2">實作(實驗) <text:line-break/></text:span><text:span text:style-name="T19"></text:span><text:span text:style-name="T2">探索體驗 <text:s text:c="2"/></text:span><text:span text:style-name="T19"></text:span><text:span text:style-name="T2">第二外語 <text:s text:c="2"/></text:span><text:span text:style-name="T19"></text:span><text:span text:style-name="T2">本土語文 <text:s text:c="2"/></text:span><text:span text:style-name="T19"></text:span><text:span text:style-name="T2">全民國防教育 <text:s text:c="2"/></text:span><text:span text:style-name="T19"></text:span><text:span text:style-name="T2">職涯試探 <text:line-break/></text:span><text:span text:style-name="T19"></text:span><text:span text:style-name="T2">通識性課程 <text:s text:c="2"/></text:span><text:span text:style-name="T19"></text:span><text:span text:style-name="T2">大學預修課程 <text:s text:c="2"/></text:span><text:span text:style-name="T19"></text:span><text:span text:style-name="T2">特殊需求 <text:s text:c="2"/></text:span><text:span text:style-name="T19"></text:span><text:span text:style-name="T2">其他</text:span><text:span text:style-name="T3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"><text:span text:style-name="T2">師資來源</text:span></text:p>
          </table:table-cell>
          <table:table-cell table:style-name="表格4.F2" table:number-columns-spanned="5" office:value-type="string">
            <text:p text:style-name="P3"><text:span text:style-name="T19"></text:span><text:span text:style-name="T2">校內單科 <text:s/></text:span><text:span text:style-name="T19"></text:span><text:span text:style-name="T2">校內跨科協同 <text:s/></text:span><text:span text:style-name="T19"></text:span><text:span text:style-name="T2">跨校協同 <text:s/></text:span><text:span text:style-name="T19"></text:span><text:span text:style-name="T2">外聘(大學) <text:s/></text:span><text:span text:style-name="T19"></text:span><text:span text:style-name="T2">外聘(其他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6">
          <table:table-cell table:style-name="表格4.A2" office:value-type="string">
            <text:p text:style-name="P1"><text:span text:style-name="T4">核心素養</text:span></text:p>
            <text:p text:style-name="P1"><text:span text:style-name="T4">(可複選)</text:span></text:p>
            <text:p text:style-name="P1"><text:span text:style-name="T15">□</text:span><text:span text:style-name="T4">自主行動</text:span></text:p>
            <text:p text:style-name="P1"><text:span text:style-name="T15">□</text:span><text:span text:style-name="T4">溝通互動</text:span></text:p>
            <text:p text:style-name="P1"><text:span text:style-name="T15">□</text:span><text:span text:style-name="T4">社會參與</text:span></text:p>
          </table:table-cell>
          <table:table-cell table:style-name="表格4.F2" table:number-columns-spanned="5" office:value-type="string">
            <text:p text:style-name="P4"><text:span text:style-name="T15">□A1身心素質與自我精進 □A2系統思考與解決問題 □A3規劃執行與創新應變</text:span></text:p>
            <text:p text:style-name="P9"/>
            <text:p text:style-name="P4"><text:span text:style-name="T15">□B1符號運用與溝通表達 □B2科技資訊與媒體素養 □B3藝術涵養與美感素養</text:span></text:p>
            <text:p text:style-name="P9"/>
            <text:p text:style-name="P4"><text:span text:style-name="T15">□C1道德實踐與公民意識 □C2人際關係與團隊合作 □C3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1"><text:span text:style-name="T4">學生圖像</text:span></text:p>
            <text:p text:style-name="P1"><text:span text:style-name="T4">(可複選)</text:span></text:p>
          </table:table-cell>
          <table:table-cell table:style-name="表格4.F2" table:number-columns-spanned="5" office:value-type="string">
            <text:p text:style-name="P4"><text:span text:style-name="T20"></text:span><text:span text:style-name="T4">團隊合作 </text:span><text:span text:style-name="T20"></text:span><text:span text:style-name="T4">溝通協調 </text:span><text:span text:style-name="T20"></text:span><text:span text:style-name="T4">尊重包容 </text:span><text:span text:style-name="T20"></text:span><text:span text:style-name="T4">熱愛學習 </text:span><text:span text:style-name="T20"></text:span><text:span text:style-name="T4">創新能力 </text:span><text:span text:style-name="T20"></text:span><text:span text:style-name="T4">解決問題 </text:span><text:span text:style-name="T20"></text:span><text:span text:style-name="T4">獨立思考 </text:span><text:span text:style-name="T20"></text:span><text:span text:style-name="T4">自主學習 </text:span><text:span text:style-name="T20"></text:span><text:span text:style-name="T4">承擔風險 </text:span><text:span text:style-name="T20"></text:span><text:span text:style-name="T4">規劃執行 </text:span><text:span text:style-name="T20"></text:span><text:span text:style-name="T4">國際互動 </text:span><text:span text:style-name="T20"></text:span><text:span text:style-name="T4">鄉土關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office:value-type="string">
            <text:p text:style-name="P1"><text:span text:style-name="T2">學習目標</text:span></text:p>
            <text:p text:style-name="P1"><text:span text:style-name="T5">(請條列)</text:span></text:p>
          </table:table-cell>
          <table:table-cell table:style-name="表格4.F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6" office:value-type="string">
            <text:p text:style-name="P2"><text:span text:style-name="T21">教學大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9" office:value-type="string">
            <text:p text:style-name="P1"><text:span text:style-name="T7">週次</text:span></text:p>
          </table:table-cell>
          <table:table-cell table:style-name="表格4.B10" office:value-type="string">
            <text:p text:style-name="P18"><text:span text:style-name="T7">單元/主題</text:span></text:p>
          </table:table-cell>
          <table:table-cell table:style-name="表格4.C10" table:number-columns-spanned="4" office:value-type="string">
            <text:p text:style-name="P1"><text:span text:style-name="T7">內容綱要</text:span></text:p>
          </table:table-cell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9" office:value-type="string">
            <text:p text:style-name="P1"><text:span text:style-name="T7">1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9" office:value-type="string">
            <text:p text:style-name="P1"><text:span text:style-name="T7">2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9" office:value-type="string">
            <text:p text:style-name="P1"><text:span text:style-name="T7">3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9" office:value-type="string">
            <text:p text:style-name="P1"><text:span text:style-name="T7">4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9" office:value-type="string">
            <text:p text:style-name="P1"><text:span text:style-name="T7">5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9" office:value-type="string">
            <text:p text:style-name="P1"><text:span text:style-name="T7">6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9" office:value-type="string">
            <text:p text:style-name="P1"><text:span text:style-name="T7">7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9" office:value-type="string">
            <text:p text:style-name="P1"><text:span text:style-name="T7">8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9" office:value-type="string">
            <text:p text:style-name="P1"><text:span text:style-name="T7">9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9" office:value-type="string">
            <text:p text:style-name="P1"><text:span text:style-name="T7">10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9" office:value-type="string">
            <text:p text:style-name="P1"><text:span text:style-name="T7">11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9" office:value-type="string">
            <text:p text:style-name="P1"><text:span text:style-name="T7">12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9" office:value-type="string">
            <text:p text:style-name="P1"><text:span text:style-name="T7">13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9" office:value-type="string">
            <text:p text:style-name="P1"><text:span text:style-name="T7">14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9" office:value-type="string">
            <text:p text:style-name="P1"><text:span text:style-name="T7">15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9" office:value-type="string">
            <text:p text:style-name="P1"><text:span text:style-name="T7">16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9" office:value-type="string">
            <text:p text:style-name="P1"><text:span text:style-name="T7">17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9" office:value-type="string">
            <text:p text:style-name="P1"><text:span text:style-name="T7">18</text:span></text:p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9" office:value-type="string">
            <text:p text:style-name="P8"/>
          </table:table-cell>
          <table:table-cell table:style-name="表格4.B10" office:value-type="string">
            <text:p text:style-name="P19"/>
          </table:table-cell>
          <table:table-cell table:style-name="表格4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4.30">
          <table:table-cell table:style-name="表格4.A2" office:value-type="string">
            <text:p text:style-name="P1"><text:span text:style-name="T2">學習評量</text:span></text:p>
          </table:table-cell>
          <table:table-cell table:style-name="表格4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30">
          <table:table-cell table:style-name="表格4.A2" office:value-type="string">
            <text:p text:style-name="P1"><text:span text:style-name="T2">對應學群</text:span></text:p>
            <text:p text:style-name="P1"><text:span text:style-name="T8">(至多6項)</text:span></text:p>
          </table:table-cell>
          <table:table-cell table:style-name="表格4.F2" table:number-columns-spanned="5" office:value-type="string">
            <text:p text:style-name="P3"><text:span text:style-name="T14">□資訊 <text:s text:c="9"/>□工程 <text:s text:c="7"/>□數理化 <text:s text:c="3"/>□醫藥衛生 <text:s text:c="2"/>□生命科學 <text:s text:c="2"/>□生物資源 <text:line-break/>□地球環境 <text:s/>□建築設計 □藝術 <text:s text:c="6"/>□社會心理 <text:s text:c="2"/>□大眾傳播 <text:s text:c="3"/>□外語 <text:s text:c="4"/><text:line-break/>□文史哲 <text:s text:c="5"/>□教育 <text:s text:c="8"/>□法政 <text:s text:c="6"/>□管理 <text:s text:c="10"/>□財經 <text:s text:c="8"/>□遊憩與運動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0">
          <table:table-cell table:style-name="表格4.A2" office:value-type="string">
            <text:p text:style-name="P1"><text:span text:style-name="T2">議題融入<text:line-break/></text:span><text:span text:style-name="T8">(至多3項)</text:span></text:p>
          </table:table-cell>
          <table:table-cell table:style-name="表格4.F2" table:number-columns-spanned="5" office:value-type="string">
            <text:p text:style-name="P3"><text:span text:style-name="T14">□性別平等 <text:s text:c="3"/>□人權教育 <text:s text:c="3"/>□環境教育 □海洋教育 □品德教育 □生命教育 <text:line-break/>□法治教育 <text:s text:c="3"/>□科技 <text:s text:c="3"/>□資訊 <text:s text:c="3"/>□能源 <text:s text:c="4"/>□安全 <text:s text:c="4"/>□防災 <text:s/>□原住民族教育</text:span></text:p>
            <text:p text:style-name="P3"><text:span text:style-name="T14">□家庭教育 <text:s text:c="3"/>□生涯規劃 <text:s/>□多元文化 <text:s/>□閱讀素養 <text:s/>□戶外教育 □國際教育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3">
          <table:table-cell table:style-name="表格4.A2" office:value-type="string">
            <text:p text:style-name="P1"><text:span text:style-name="T2">教材來源</text:span></text:p>
          </table:table-cell>
          <table:table-cell table:style-name="表格4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4.33">
          <table:table-cell table:style-name="表格4.A2" office:value-type="string">
            <text:p text:style-name="P1"><text:span text:style-name="T2">預期效益</text:span></text:p>
          </table:table-cell>
          <table:table-cell table:style-name="表格4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4.30">
          <table:table-cell table:style-name="表格4.A35" office:value-type="string">
            <text:p text:style-name="P1"><text:span text:style-name="T2">補充說明</text:span></text:p>
          </table:table-cell>
          <table:table-cell table:style-name="表格4.B35" table:number-columns-spanned="5" office:value-type="string">
            <text:p text:style-name="P3"><text:span text:style-name="T17">※關於課程相關、選課資格、留班生等事宜，請於此欄說明。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3"><text:span text:style-name="T22">※填寫完畢請寄至教學組信箱 </text:span><text:span text:style-name="T23">teach@gm.tnfsh.tn.edu.tw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i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42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-Fu Liu</meta:initial-creator>
    <dc:creator>Administrator</dc:creator>
    <meta:editing-cycles>6</meta:editing-cycles>
    <meta:creation-date>2020-04-30T06:45:00</meta:creation-date>
    <dc:date>2020-10-20T03:33:00</dc:date>
    <meta:editing-duration>PT56M</meta:editing-duration>
    <meta:generator>LibreOffice/5.2.3.3$Windows_x86 LibreOffice_project/d54a8868f08a7b39642414cf2c8ef2f228f780cf</meta:generator>
    <meta:document-statistic meta:table-count="4" meta:image-count="0" meta:object-count="0" meta:page-count="32" meta:paragraph-count="252" meta:word-count="2600" meta:character-count="3768" meta:non-whitespace-character-count="28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